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5.698cm" table:align="margins"/>
    </style:style>
    <style:style style:name="Πίνακας1.A" style:family="table-column">
      <style:table-column-properties style:column-width="4.283cm" style:rel-column-width="10922*"/>
    </style:style>
    <style:style style:name="Πίνακας1.F" style:family="table-column">
      <style:table-column-properties style:column-width="4.284cm" style:rel-column-width="10925*"/>
    </style:style>
    <style:style style:name="Πίνακας1.A1" style:family="table-cell">
      <style:table-cell-properties fo:background-color="#cc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cccc00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00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eb613d" draw:opacity="100%"/>
      <style:paragraph-properties fo:background-color="#eb613d"/>
    </style:style>
    <style:style style:name="T1" style:family="text">
      <style:text-properties style:font-name="Times New Roman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ΩΡΟΛΟΓΙΟ ΠΡΟΓΡΑΜΜΑ ΓΥΜΝΑΣΙΟΥ – ΛΥΚΕΙΚΩΝ ΤΑΞΕΩΝ ΣΤΑΥΡΟΥΠΟΛΗΣ</text:p>
      <text:p text:style-name="Standard"/>
      <text:p text:style-name="P2">ΤΑΞΗ: Β<text:span text:style-name="T1">´</text:span> ΛΥΚΕΙΟΥ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3">ΔΕΥΤΕΡΑ</text:p>
          </table:table-cell>
          <table:table-cell table:style-name="Πίνακας1.A1" office:value-type="string">
            <text:p text:style-name="P3">ΤΡΙΤΗ</text:p>
          </table:table-cell>
          <table:table-cell table:style-name="Πίνακας1.A1" office:value-type="string">
            <text:p text:style-name="P3">ΤΕΤΑΡΤΗ</text:p>
          </table:table-cell>
          <table:table-cell table:style-name="Πίνακας1.A1" office:value-type="string">
            <text:p text:style-name="P3">ΠΕΜΠΤΗ</text:p>
          </table:table-cell>
          <table:table-cell table:style-name="Πίνακας1.F1" office:value-type="string">
            <text:p text:style-name="P3">ΠΑΡΑΣΚΕΥΗ</text:p>
          </table:table-cell>
        </table:table-row>
        <table:table-row>
          <table:table-cell table:style-name="Πίνακας1.E8" office:value-type="string">
            <text:p text:style-name="P4">1η ώρα (8:10 – 8:55)</text:p>
          </table:table-cell>
          <table:table-cell table:style-name="Πίνακας1.E8" office:value-type="string">
            <text:p text:style-name="Table_20_Contents">Ν. ΛΟΓΟΤΕΧΝΙ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F8" office:value-type="string">
            <text:p text:style-name="Table_20_Contents">ΧΗΜΕΙΑ</text:p>
          </table:table-cell>
        </table:table-row>
        <table:table-row>
          <table:table-cell table:style-name="Πίνακας1.E8" office:value-type="string">
            <text:p text:style-name="P4">2η ώρα (8:55 – 9:40)</text:p>
          </table:table-cell>
          <table:table-cell table:style-name="Πίνακας1.E8" office:value-type="string">
            <text:p text:style-name="Table_20_Contents">ΦΙΛΟΣΟΦΙΑ</text:p>
          </table:table-cell>
          <table:table-cell table:style-name="Πίνακας1.E8" office:value-type="string">
            <text:p text:style-name="Table_20_Contents">ΑΝΤΙΓΟΝΗ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E8" office:value-type="string">
            <text:p text:style-name="Table_20_Contents">ΓΕΡΜΑΝΙΚΑ</text:p>
          </table:table-cell>
          <table:table-cell table:style-name="Πίνακας1.F8" office:value-type="string">
            <text:p text:style-name="Table_20_Contents">ΑΛΓΕΒΡΑ</text:p>
          </table:table-cell>
        </table:table-row>
        <table:table-row>
          <table:table-cell table:style-name="Πίνακας1.E8" office:value-type="string">
            <text:p text:style-name="P4">3η ώρα (9:55 – 10:40)</text:p>
          </table:table-cell>
          <table:table-cell table:style-name="Πίνακας1.E8" office:value-type="string">
            <text:p text:style-name="Table_20_Contents">ΑΡΧΑΙΑ<text:span text:style-name="T2"> </text:span>/<text:span text:style-name="T2"> </text:span>ΜΑΘΗΜΑΤ.</text:p>
          </table:table-cell>
          <table:table-cell table:style-name="Πίνακας1.E8" office:value-type="string">
            <text:p text:style-name="Table_20_Contents">ΓΕΩΜΕΤΡΙΑ</text:p>
          </table:table-cell>
          <table:table-cell table:style-name="Πίνακας1.E8" office:value-type="string">
            <text:p text:style-name="Table_20_Contents">ΧΗΜΕΙ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F8" office:value-type="string">
            <text:p text:style-name="Table_20_Contents">ΑΡΧΑΙΑ / ΦΥΣΙΚΗ</text:p>
          </table:table-cell>
        </table:table-row>
        <table:table-row>
          <table:table-cell table:style-name="Πίνακας1.E8" office:value-type="string">
            <text:p text:style-name="P4">4η ώρα (10:40 – 11:25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ΑΛΓΕΒΡΑ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F8" office:value-type="string">
            <text:p text:style-name="Table_20_Contents">ΒΙΟΛΟΓΙΑ</text:p>
          </table:table-cell>
        </table:table-row>
        <table:table-row>
          <table:table-cell table:style-name="Πίνακας1.E8" office:value-type="string">
            <text:p text:style-name="P4">5η ώρα (11:40 – 12:25)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E8" office:value-type="string">
            <text:p text:style-name="Table_20_Contents">ΛΑΤΙΝΙΚΑ / ΦΥΣΙΚΗ</text:p>
          </table:table-cell>
          <table:table-cell table:style-name="Πίνακας1.E8" office:value-type="string">
            <text:p text:style-name="Table_20_Contents">ΑΡΧΑΙΑ<text:span text:style-name="T2"> </text:span>/<text:span text:style-name="T2"> </text:span>ΜΑΘΗΜΑΤ.</text:p>
          </table:table-cell>
          <table:table-cell table:style-name="Πίνακας1.E8" office:value-type="string">
            <text:p text:style-name="Table_20_Contents">ΛΑΤΙΝΙΚΑ / ΜΑΘΗΜ.</text:p>
          </table:table-cell>
          <table:table-cell table:style-name="Πίνακας1.F8" office:value-type="string">
            <text:p text:style-name="Table_20_Contents">ΓΥΜΝΑΣΤΙΚΗ</text:p>
          </table:table-cell>
        </table:table-row>
        <table:table-row>
          <table:table-cell table:style-name="Πίνακας1.E8" office:value-type="string">
            <text:p text:style-name="P4">6η ώρα (12:25 – 13:05)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ΦΙΛΟΣΟΦΙΑ</text:p>
          </table:table-cell>
          <table:table-cell table:style-name="Πίνακας1.E8" office:value-type="string">
            <text:p text:style-name="Table_20_Contents">ΑΛΓΕΒΡΑ</text:p>
          </table:table-cell>
          <table:table-cell table:style-name="Πίνακας1.E8" office:value-type="string">
            <text:p text:style-name="Table_20_Contents">ΓΕΩΜΕΤΡΙΑ</text:p>
          </table:table-cell>
          <table:table-cell table:style-name="Πίνακας1.F8" office:value-type="string">
            <text:p text:style-name="Table_20_Contents">ΕΙΣΑΓΩΓΗ στους Η/Υ</text:p>
          </table:table-cell>
        </table:table-row>
        <table:table-row>
          <table:table-cell table:style-name="Πίνακας1.E8" office:value-type="string">
            <text:p text:style-name="P4">7η ώρα (13:10 – 13:40)</text:p>
          </table:table-cell>
          <table:table-cell table:style-name="Πίνακας1.E8" office:value-type="string">
            <text:p text:style-name="Table_20_Contents">ΕΙΣΑΓΩΓΗ στους Η/Υ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Ν. ΛΟΓΟΤΕΧΝΙΑ</text:p>
          </table:table-cell>
          <table:table-cell table:style-name="Πίνακας1.E8" office:value-type="string">
            <text:p text:style-name="Table_20_Contents">ΒΙΟΛΟΓΙΑ</text:p>
          </table:table-cell>
          <table:table-cell table:style-name="Πίνακας1.F8" office:value-type="string">
            <text:p text:style-name="Table_20_Contents">ΑΝΤΙΓΟΝΗ</text:p>
          </table:table-cell>
        </table:table-row>
      </table:table>
      <text:p text:style-name="Standard"/>
      <text:p text:style-name="Standard">Τα διπλά μαθήματα αφορούν προσανατολισμούς (ΟΠΑΣ / ΟΠΘ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έξανδρος Ριζόπουλος</meta:initial-creator>
    <meta:creation-date>2020-11-23T14:27:10.43</meta:creation-date>
    <meta:printed-by>Αλέξανδρος Ριζόπουλος</meta:printed-by>
    <meta:print-date>2020-11-23T14:28:36.31</meta:print-date>
    <dc:date>2020-11-23T16:28:40.39</dc:date>
    <dc:creator>Αλέξανδρος Ριζόπουλος</dc:creator>
    <meta:editing-duration>PT01H47M54S</meta:editing-duration>
    <meta:editing-cycles>5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50" meta:word-count="103" meta:character-count="668" meta:non-whitespace-character-count="607"/>
  </office:meta>
</office:document-meta>
</file>