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25.698cm" table:align="margins"/>
    </style:style>
    <style:style style:name="Πίνακας1.A" style:family="table-column">
      <style:table-column-properties style:column-width="4.283cm" style:rel-column-width="10922*"/>
    </style:style>
    <style:style style:name="Πίνακας1.F" style:family="table-column">
      <style:table-column-properties style:column-width="4.284cm" style:rel-column-width="10925*"/>
    </style:style>
    <style:style style:name="Πίνακας1.A1" style:family="table-cell">
      <style:table-cell-properties fo:background-color="#cc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cccc00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fo:background-color="#00cc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solid" draw:fill-color="#eb613d" draw:opacity="100%"/>
      <style:paragraph-properties fo:background-color="#eb613d"/>
    </style:style>
    <style:style style:name="P5" style:family="paragraph" style:parent-style-name="Table_20_Contents">
      <style:paragraph-properties fo:margin-left="-0.005cm" fo:margin-right="-0.079cm" fo:text-indent="0cm" style:auto-text-indent="false"/>
    </style:style>
    <style:style style:name="P6" style:family="paragraph" style:parent-style-name="Table_20_Contents">
      <style:paragraph-properties fo:margin-left="-0.005cm" fo:margin-right="-0.042cm" fo:text-indent="0cm" style:auto-text-indent="false"/>
    </style:style>
    <style:style style:name="P7" style:family="paragraph" style:parent-style-name="Table_20_Contents">
      <style:paragraph-properties fo:margin-left="-0.005cm" fo:margin-right="-0.025cm" fo:text-indent="0cm" style:auto-text-indent="false"/>
    </style:style>
    <style:style style:name="P8" style:family="paragraph" style:parent-style-name="Table_20_Contents">
      <style:paragraph-properties fo:margin-left="0.012cm" fo:margin-right="-0.042cm" fo:text-indent="0cm" style:auto-text-indent="false"/>
    </style:style>
    <style:style style:name="P9" style:family="paragraph" style:parent-style-name="Table_20_Contents">
      <style:paragraph-properties fo:margin-left="0.012cm" fo:margin-right="-0.079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ΩΡΟΛΟΓΙΟ ΠΡΟΓΡΑΜΜΑ ΓΥΜΝΑΣΙΟΥ – ΛΥΚΕΙΚΩΝ ΤΑΞΕΩΝ ΣΤΑΥΡΟΥΠΟΛΗΣ</text:p>
      <text:p text:style-name="Standard"/>
      <text:p text:style-name="P2">ΤΑΞΗ: Γ<text:span text:style-name="T1">´</text:span> ΛΥΚΕΙΟΥ</text:p>
      <table:table table:name="Πίνακας1" table:style-name="Πίνακας1">
        <table:table-column table:style-name="Πίνακας1.A" table:number-columns-repeated="5"/>
        <table:table-column table:style-name="Πίνακας1.F"/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P3">ΔΕΥΤΕΡΑ</text:p>
          </table:table-cell>
          <table:table-cell table:style-name="Πίνακας1.A1" office:value-type="string">
            <text:p text:style-name="P3">ΤΡΙΤΗ</text:p>
          </table:table-cell>
          <table:table-cell table:style-name="Πίνακας1.A1" office:value-type="string">
            <text:p text:style-name="P3">ΤΕΤΑΡΤΗ</text:p>
          </table:table-cell>
          <table:table-cell table:style-name="Πίνακας1.A1" office:value-type="string">
            <text:p text:style-name="P3">ΠΕΜΠΤΗ</text:p>
          </table:table-cell>
          <table:table-cell table:style-name="Πίνακας1.F1" office:value-type="string">
            <text:p text:style-name="P3">ΠΑΡΑΣΚΕΥΗ</text:p>
          </table:table-cell>
        </table:table-row>
        <table:table-row>
          <table:table-cell table:style-name="Πίνακας1.E8" office:value-type="string">
            <text:p text:style-name="P4">1η ώρα (8:10 – 8:55)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P9">Ν. ΓΛΩΣΣΑ &amp; ΛΟΓΟΤ.</text:p>
          </table:table-cell>
          <table:table-cell table:style-name="Πίνακας1.E8" office:value-type="string">
            <text:p text:style-name="P5">ΣΤΑΤΙΣΤΙΚΗ/ΙΣΤΟΡΙΑ</text:p>
          </table:table-cell>
          <table:table-cell table:style-name="Πίνακας1.E8" office:value-type="string">
            <text:p text:style-name="P6">Ν. ΓΛΩΣΣΑ &amp; ΛΟΓΟΤ.</text:p>
          </table:table-cell>
          <table:table-cell table:style-name="Πίνακας1.F8" office:value-type="string">
            <text:p text:style-name="Table_20_Contents">Ν. ΓΛΩΣΣΑ &amp; ΛΟΓΟΤ.</text:p>
          </table:table-cell>
        </table:table-row>
        <table:table-row>
          <table:table-cell table:style-name="Πίνακας1.E8" office:value-type="string">
            <text:p text:style-name="P4">2η ώρα (8:55 – 9:40)</text:p>
          </table:table-cell>
          <table:table-cell table:style-name="Πίνακας1.E8" office:value-type="string">
            <text:p text:style-name="Table_20_Contents">ΑΡΧΑΙΑ / ΑΟΘ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E8" office:value-type="string">
            <text:p text:style-name="Table_20_Contents">ΙΣΤΟΡΙΑ<text:span text:style-name="T2"> </text:span>/<text:span text:style-name="T3"> </text:span>ΜΑΘΗΜΑΤ.</text:p>
          </table:table-cell>
          <table:table-cell table:style-name="Πίνακας1.E8" office:value-type="string">
            <text:p text:style-name="P7">Ν. ΓΛΩΣΣΑ &amp; ΛΟΓΟΤ.</text:p>
          </table:table-cell>
          <table:table-cell table:style-name="Πίνακας1.F8" office:value-type="string">
            <text:p text:style-name="Table_20_Contents">ΓΥΜΝΑΣΤΙΚΗ</text:p>
          </table:table-cell>
        </table:table-row>
        <table:table-row>
          <table:table-cell table:style-name="Πίνακας1.E8" office:value-type="string">
            <text:p text:style-name="P4">3η ώρα (9:55 – 10:40)</text:p>
          </table:table-cell>
          <table:table-cell table:style-name="Πίνακας1.E8" office:value-type="string">
            <text:p text:style-name="Table_20_Contents">ΙΣΤΟΡΙΑ / ΑΟΘ</text:p>
          </table:table-cell>
          <table:table-cell table:style-name="Πίνακας1.E8" office:value-type="string">
            <text:p text:style-name="Table_20_Contents">ΑΡΧΑΙΑ<text:span text:style-name="T4"> </text:span>/<text:span text:style-name="T4"> </text:span>ΜΑΘΗΜΑΤ.</text:p>
          </table:table-cell>
          <table:table-cell table:style-name="Πίνακας1.E8" office:value-type="string">
            <text:p text:style-name="Table_20_Contents">ΑΡΧΑΙΑ / ΑΟΘ</text:p>
          </table:table-cell>
          <table:table-cell table:style-name="Πίνακας1.E8" office:value-type="string">
            <text:p text:style-name="Table_20_Contents">ΑΡΧΑΙΑ<text:span text:style-name="T4"> </text:span>/<text:span text:style-name="T4"> </text:span>ΜΑΘΗΜΑΤ.</text:p>
          </table:table-cell>
          <table:table-cell table:style-name="Πίνακας1.F8" office:value-type="string">
            <text:p text:style-name="Table_20_Contents">ΚΟΙΝΩΝ. / ΠΛΗΡΟΦ.</text:p>
          </table:table-cell>
        </table:table-row>
        <table:table-row>
          <table:table-cell table:style-name="Πίνακας1.E8" office:value-type="string">
            <text:p text:style-name="P4">4η ώρα (10:40 – 11:25</text:p>
          </table:table-cell>
          <table:table-cell table:style-name="Πίνακας1.E8" office:value-type="string">
            <text:p text:style-name="Table_20_Contents">ΙΣΤΟΡΙΑ / ΑΟΘ</text:p>
          </table:table-cell>
          <table:table-cell table:style-name="Πίνακας1.E8" office:value-type="string">
            <text:p text:style-name="Table_20_Contents">ΑΡΧΑΙΑ / ΠΛΗΡΟΦ.</text:p>
          </table:table-cell>
          <table:table-cell table:style-name="Πίνακας1.E8" office:value-type="string">
            <text:p text:style-name="Table_20_Contents">ΚΟΙΝΩΝΙΟΛ. / ΑΟΘ</text:p>
          </table:table-cell>
          <table:table-cell table:style-name="Πίνακας1.E8" office:value-type="string">
            <text:p text:style-name="Table_20_Contents">ΙΣΤΟΡΙΑ<text:span text:style-name="T2"> </text:span>/<text:span text:style-name="T3"> </text:span>ΜΑΘΗΜΑΤ.</text:p>
          </table:table-cell>
          <table:table-cell table:style-name="Πίνακας1.F8" office:value-type="string">
            <text:p text:style-name="Table_20_Contents">ΚΟΙΝΩΝ. / ΠΛΗΡΟΦ.</text:p>
          </table:table-cell>
        </table:table-row>
        <table:table-row>
          <table:table-cell table:style-name="Πίνακας1.E8" office:value-type="string">
            <text:p text:style-name="P4">5η ώρα (11:40 – 12:25)</text:p>
          </table:table-cell>
          <table:table-cell table:style-name="Πίνακας1.E8" office:value-type="string">
            <text:p text:style-name="Table_20_Contents">ΚΟΙΝΩΝ. / ΠΛΗΡΟΦ.</text:p>
          </table:table-cell>
          <table:table-cell table:style-name="Πίνακας1.E8" office:value-type="string">
            <text:p text:style-name="Table_20_Contents">ΙΣΤΟΡΙΑ / ΠΛΗΡΟΦ.</text:p>
          </table:table-cell>
          <table:table-cell table:style-name="Πίνακας1.E8" office:value-type="string">
            <text:p text:style-name="Table_20_Contents">ΚΟΙΝΩΝΙΟΛ. / ΑΟΘ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F8" office:value-type="string">
            <text:p text:style-name="Table_20_Contents">ΙΣΤΟΡΙΑ<text:span text:style-name="T2"> </text:span>/<text:span text:style-name="T3"> </text:span>ΜΑΘΗΜΑΤ.</text:p>
          </table:table-cell>
        </table:table-row>
        <table:table-row>
          <table:table-cell table:style-name="Πίνακας1.E8" office:value-type="string">
            <text:p text:style-name="P4">6η ώρα (12:25 – 13:05)</text:p>
          </table:table-cell>
          <table:table-cell table:style-name="Πίνακας1.E8" office:value-type="string">
            <text:p text:style-name="Table_20_Contents">ΚΟΙΝΩΝ. / ΠΛΗΡΟΦ.</text:p>
          </table:table-cell>
          <table:table-cell table:style-name="Πίνακας1.E8" office:value-type="string">
            <text:p text:style-name="P8">Ν. ΓΛΩΣΣΑ &amp; ΛΟΓΟΤ.</text:p>
          </table:table-cell>
          <table:table-cell table:style-name="Πίνακας1.E8" office:value-type="string">
            <text:p text:style-name="P6">Ν. ΓΛΩΣΣΑ &amp; ΛΟΓΟΤ.</text:p>
          </table:table-cell>
          <table:table-cell table:style-name="Πίνακας1.E8" office:value-type="string">
            <text:p text:style-name="P5">ΣΤΑΤΙΣΤΙΚΗ/ΙΣΤΟΡΙΑ</text:p>
          </table:table-cell>
          <table:table-cell table:style-name="Πίνακας1.F8" office:value-type="string">
            <text:p text:style-name="Table_20_Contents">ΑΡΧΑΙΑ<text:span text:style-name="T4"> </text:span>/<text:span text:style-name="T4"> </text:span>ΜΑΘΗΜΑΤ.</text:p>
          </table:table-cell>
        </table:table-row>
        <table:table-row>
          <table:table-cell table:style-name="Πίνακας1.E8" office:value-type="string">
            <text:p text:style-name="P4">7η ώρα (13:10 – 13:40)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F8" office:value-type="string">
            <text:p text:style-name="Table_20_Contents">ΘΡΗΣΚΕΥΤΙΚΑ</text:p>
          </table:table-cell>
        </table:table-row>
      </table:table>
      <text:p text:style-name="Standard"/>
      <text:p text:style-name="Standard">Τα διπλά μαθήματα αφορούν προσανατολισμούς (ΟΠΑΣ / ΟΠΟ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έξανδρος Ριζόπουλος</meta:initial-creator>
    <meta:creation-date>2020-11-23T14:27:10.43</meta:creation-date>
    <meta:printed-by>Αλέξανδρος Ριζόπουλος</meta:printed-by>
    <meta:print-date>2020-11-23T14:28:36.31</meta:print-date>
    <dc:date>2020-11-23T16:27:59.15</dc:date>
    <dc:creator>Αλέξανδρος Ριζόπουλος</dc:creator>
    <meta:editing-duration>PT01H47M20S</meta:editing-duration>
    <meta:editing-cycles>4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47" meta:word-count="136" meta:character-count="800" meta:non-whitespace-character-count="703"/>
  </office:meta>
</office:document-meta>
</file>