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Γ<text:span text:style-name="T1">´</text:span> ΓΥΜΝΑΣ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Ν. ΚΕΙΜΕΝ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>ΚΟΙΝ. ΠΟΛ. ΑΓΩΓΗ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F8" office:value-type="string">
            <text:p text:style-name="Table_20_Contents">Ν. ΓΛΩΣΣΑ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F8" office:value-type="string">
            <text:p text:style-name="Table_20_Contents">ΙΣΤΟΡΙΑ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ΠΛΗΡΟΦΟΡΙΚΗ</text:p>
          </table:table-cell>
          <table:table-cell table:style-name="Πίνακας1.E8" office:value-type="string">
            <text:p text:style-name="Table_20_Contents">ΧΗΜΕΙΑ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F8" office:value-type="string">
            <text:p text:style-name="Table_20_Contents">ΓΕΡΜΑΝΙΚΑ</text:p>
          </table:table-cell>
        </table:table-row>
        <table:table-row>
          <table:table-cell table:style-name="Πίνακας1.E8" office:value-type="string">
            <text:p text:style-name="P4">4η ώρα (10:40 – 11:25)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Ν. ΚΕΙΜΕΝ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F8" office:value-type="string">
            <text:p text:style-name="Table_20_Contents">ΜΑΘΗΜΑΤΙΚΑ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ΕΛΕΝΗ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F8" office:value-type="string">
            <text:p text:style-name="Table_20_Contents">ΚΟΙΝ. ΠΟΛ. ΑΓΩΓΗ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E8" office:value-type="string">
            <text:p text:style-name="Table_20_Contents">ΕΛΕΝΗ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>ΦΥΣΙΚΗ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4T16:15:18.01</dc:date>
    <dc:creator>Αλέξανδρος Ριζόπουλος</dc:creator>
    <meta:editing-duration>PT00H25M39S</meta:editing-duration>
    <meta:editing-cycles>5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3" meta:word-count="79" meta:character-count="517" meta:non-whitespace-character-count="473"/>
  </office:meta>
</office:document-meta>
</file>