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Πίνακας1" style:family="table">
      <style:table-properties style:width="27.247cm" fo:margin-left="-0.266cm" fo:margin-right="-0.284cm" table:align="margins" style:writing-mode="lr-tb"/>
    </style:style>
    <style:style style:name="Πίνακας1.A" style:family="table-column">
      <style:table-column-properties style:column-width="0.616cm" style:rel-column-width="1480*"/>
    </style:style>
    <style:style style:name="Πίνακας1.B" style:family="table-column">
      <style:table-column-properties style:column-width="0.674cm" style:rel-column-width="1620*"/>
    </style:style>
    <style:style style:name="Πίνακας1.C" style:family="table-column">
      <style:table-column-properties style:column-width="0.804cm" style:rel-column-width="1934*"/>
    </style:style>
    <style:style style:name="Πίνακας1.D" style:family="table-column">
      <style:table-column-properties style:column-width="2.094cm" style:rel-column-width="5038*"/>
    </style:style>
    <style:style style:name="Πίνακας1.E" style:family="table-column">
      <style:table-column-properties style:column-width="2.101cm" style:rel-column-width="5051*"/>
    </style:style>
    <style:style style:name="Πίνακας1.F" style:family="table-column">
      <style:table-column-properties style:column-width="2.094cm" style:rel-column-width="5035*"/>
    </style:style>
    <style:style style:name="Πίνακας1.G" style:family="table-column">
      <style:table-column-properties style:column-width="2.103cm" style:rel-column-width="5056*"/>
    </style:style>
    <style:style style:name="Πίνακας1.H" style:family="table-column">
      <style:table-column-properties style:column-width="2.101cm" style:rel-column-width="5052*"/>
    </style:style>
    <style:style style:name="Πίνακας1.I" style:family="table-column">
      <style:table-column-properties style:column-width="2.108cm" style:rel-column-width="5068*"/>
    </style:style>
    <style:style style:name="Πίνακας1.K" style:family="table-column">
      <style:table-column-properties style:column-width="2.018cm" style:rel-column-width="4852*"/>
    </style:style>
    <style:style style:name="Πίνακας1.L" style:family="table-column">
      <style:table-column-properties style:column-width="0.681cm" style:rel-column-width="1637*"/>
    </style:style>
    <style:style style:name="Πίνακας1.M" style:family="table-column">
      <style:table-column-properties style:column-width="0.667cm" style:rel-column-width="1603*"/>
    </style:style>
    <style:style style:name="Πίνακας1.N" style:family="table-column">
      <style:table-column-properties style:column-width="1.976cm" style:rel-column-width="4750*"/>
    </style:style>
    <style:style style:name="Πίνακας1.P" style:family="table-column">
      <style:table-column-properties style:column-width="1.942cm" style:rel-column-width="4669*"/>
    </style:style>
    <style:style style:name="Πίνακας1.Q" style:family="table-column">
      <style:table-column-properties style:column-width="0.665cm" style:rel-column-width="1599*"/>
    </style:style>
    <style:style style:name="Πίνακας1.R" style:family="table-column">
      <style:table-column-properties style:column-width="1.143cm" style:rel-column-width="2749*"/>
    </style:style>
    <style:style style:name="Πίνακας1.S" style:family="table-column">
      <style:table-column-properties style:column-width="0.7cm" style:rel-column-width="1683*"/>
    </style:style>
    <style:style style:name="Πίνακας1.1" style:family="table-row">
      <style:table-row-properties style:min-row-height="0.453cm" fo:keep-together="auto"/>
    </style:style>
    <style:style style:name="Πίνακας1.A1" style:family="table-cell">
      <style:table-cell-properties style:vertical-align="top" style:border-line-width-left="0.002cm 0.035cm 0.002cm" style:border-line-width-right="0.002cm 0.035cm 0.002cm" style:border-line-width-top="0.035cm 0.035cm 0.035cm" style:border-line-width-bottom="0.002cm 0.035cm 0.002cm" fo:padding-left="0.191cm" fo:padding-right="0.191cm" fo:padding-top="0cm" fo:padding-bottom="0cm" fo:border-left="1.1pt double #000000" fo:border-right="1.1pt double #000000" fo:border-top="3pt double #000000" fo:border-bottom="1.1pt double #000000" style:writing-mode="lr-tb"/>
    </style:style>
    <style:style style:name="Πίνακας1.2" style:family="table-row">
      <style:table-row-properties fo:keep-together="auto"/>
    </style:style>
    <style:style style:name="Πίνακας1.A2" style:family="table-cell">
      <style:table-cell-properties style:vertical-align="top" fo:background-color="#cccccc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Πίνακας1.D2" style:family="table-cell">
      <style:table-cell-properties style:vertical-align="top" fo:background-color="#cccccc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Πίνακας1.S2" style:family="table-cell">
      <style:table-cell-properties style:vertical-align="top" fo:background-color="#cccccc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5pt solid #000000" fo:border-right="1.1pt double #000000" fo:border-top="1.1pt double #000000" fo:border-bottom="1.1pt double #000000" style:writing-mode="lr-tb">
        <style:background-image/>
      </style:table-cell-properties>
    </style:style>
    <style:style style:name="Πίνακας1.3" style:family="table-row">
      <style:table-row-properties style:min-row-height="0.755cm" fo:keep-together="auto"/>
    </style:style>
    <style:style style:name="Πίνακας1.A3" style:family="table-cell">
      <style:table-cell-properties style:vertical-align="middle" fo:background-color="#cccccc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4pt solid #000000" style:writing-mode="lr-tb">
        <style:background-image/>
      </style:table-cell-properties>
    </style:style>
    <style:style style:name="Πίνακας1.B3" style:family="table-cell">
      <style:table-cell-properties style:vertical-align="middle" fo:background-color="#cccccc" style:border-line-width-top="0.002cm 0.035cm 0.002cm" style:border-line-width-bottom="0.035cm 0.035cm 0.035cm" fo:padding-left="0.191cm" fo:padding-right="0.191cm" fo:padding-top="0cm" fo:padding-bottom="0cm" fo:border-left="0.5pt solid #000000" fo:border-right="none" fo:border-top="1.1pt double #000000" fo:border-bottom="3pt double #000000" style:writing-mode="lr-tb">
        <style:background-image/>
      </style:table-cell-properties>
    </style:style>
    <style:style style:name="Πίνακας1.C3" style:family="table-cell">
      <style:table-cell-properties style:vertical-align="middle" fo:background-color="#cccccc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Πίνακας1.D3" style:family="table-cell">
      <style:table-cell-properties style:vertical-align="middle" fo:background-color="#c0c0c0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Πίνακας1.F3" style:family="table-cell">
      <style:table-cell-properties style:vertical-align="top" fo:background-color="#c0c0c0" style:border-line-width-top="0.002cm 0.035cm 0.002cm" style:border-line-width-bottom="0.035cm 0.035cm 0.035cm" fo:padding-left="0.191cm" fo:padding-right="0.191cm" fo:padding-top="0cm" fo:padding-bottom="0cm" fo:border-left="0.5pt solid #000000" fo:border-right="none" fo:border-top="1.1pt double #000000" fo:border-bottom="3pt double #000000" style:writing-mode="lr-tb">
        <style:background-image/>
      </style:table-cell-properties>
    </style:style>
    <style:style style:name="Πίνακας1.G3" style:family="table-cell">
      <style:table-cell-properties style:vertical-align="middle" fo:background-color="transparent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Πίνακας1.J3" style:family="table-cell">
      <style:table-cell-properties style:vertical-align="top" fo:background-color="transparent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Πίνακας1.L3" style:family="table-cell">
      <style:table-cell-properties style:vertical-align="top" fo:background-color="#c0c0c0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Πίνακας1.S3" style:family="table-cell">
      <style:table-cell-properties style:vertical-align="top" fo:background-color="#c0c0c0" style:border-line-width-right="0.002cm 0.035cm 0.002cm" style:border-line-width-top="0.002cm 0.035cm 0.002cm" style:border-line-width-bottom="0.035cm 0.035cm 0.035cm" fo:padding-left="0.191cm" fo:padding-right="0.191cm" fo:padding-top="0cm" fo:padding-bottom="0cm" fo:border-left="0.5pt solid #000000" fo:border-right="1.1pt double #000000" fo:border-top="1.1pt double #000000" fo:border-bottom="3pt double #000000" style:writing-mode="lr-tb">
        <style:background-image/>
      </style:table-cell-properties>
    </style:style>
    <style:style style:name="Πίνακας1.4" style:family="table-row">
      <style:table-row-properties style:min-row-height="0.607cm" fo:keep-together="auto"/>
    </style:style>
    <style:style style:name="Πίνακας1.C4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D4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5" style:family="table-row">
      <style:table-row-properties fo:keep-together="auto"/>
    </style:style>
    <style:style style:name="Πίνακας1.C5" style:family="table-cell">
      <style:table-cell-properties style:vertical-align="middle" fo:background-color="#cccccc" style:border-line-width-bottom="0.035cm 0.035cm 0.035cm" fo:padding-left="0.191cm" fo:padding-right="0.191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Πίνακας1.D5" style:family="table-cell">
      <style:table-cell-properties style:vertical-align="middle" fo:background-color="#c0c0c0" style:border-line-width-bottom="0.035cm 0.035cm 0.035cm" fo:padding-left="0.191cm" fo:padding-right="0.191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Πίνακας1.G5" style:family="table-cell">
      <style:table-cell-properties style:vertical-align="top" fo:background-color="transparent" style:border-line-width-bottom="0.035cm 0.035cm 0.035cm" fo:padding-left="0.191cm" fo:padding-right="0.191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Πίνακας1.L5" style:family="table-cell">
      <style:table-cell-properties style:vertical-align="top" fo:background-color="#c0c0c0" style:border-line-width-bottom="0.035cm 0.035cm 0.035cm" fo:padding-left="0.191cm" fo:padding-right="0.191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Πίνακας1.6" style:family="table-row">
      <style:table-row-properties fo:keep-together="auto"/>
    </style:style>
    <style:style style:name="Πίνακας1.B6" style:family="table-cell">
      <style:table-cell-properties style:vertical-align="middle" fo:background-color="#cccccc" style:border-line-width-top="0.002cm 0.035cm 0.002cm" fo:padding-left="0.191cm" fo:padding-right="0.191cm" fo:padding-top="0cm" fo:padding-bottom="0cm" fo:border-left="0.5pt solid #000000" fo:border-right="none" fo:border-top="1.1pt double #000000" fo:border-bottom="4pt solid #000000" style:writing-mode="lr-tb">
        <style:background-image/>
      </style:table-cell-properties>
    </style:style>
    <style:style style:name="Πίνακας1.D6" style:family="table-cell">
      <style:table-cell-properties style:vertical-align="top" style:border-line-width-top="0.002cm 0.035cm 0.002cm" fo:padding="0.101cm" fo:border-left="0.5pt solid #000000" fo:border-right="none" fo:border-top="1.1pt double #000000" fo:border-bottom="0.5pt solid #000000" style:writing-mode="lr-tb"/>
    </style:style>
    <style:style style:name="Πίνακας1.E6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F6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G6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H6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I6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J6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K6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S6" style:family="table-cell">
      <style:table-cell-properties style:vertical-align="top" fo:background-color="#c0c0c0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>
        <style:background-image/>
      </style:table-cell-properties>
    </style:style>
    <style:style style:name="Πίνακας1.7" style:family="table-row">
      <style:table-row-properties fo:keep-together="auto"/>
    </style:style>
    <style:style style:name="Πίνακας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E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G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H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J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K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N7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8" style:family="table-row">
      <style:table-row-properties fo:keep-together="auto"/>
    </style:style>
    <style:style style:name="Πίνακας1.C8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4pt solid #000000" style:writing-mode="lr-tb">
        <style:background-image/>
      </style:table-cell-properties>
    </style:style>
    <style:style style:name="Πίνακας1.D8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4pt solid #000000" style:writing-mode="lr-tb">
        <style:background-image/>
      </style:table-cell-properties>
    </style:style>
    <style:style style:name="Πίνακας1.F8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4pt solid #000000" style:writing-mode="lr-tb">
        <style:background-image/>
      </style:table-cell-properties>
    </style:style>
    <style:style style:name="Πίνακας1.9" style:family="table-row">
      <style:table-row-properties fo:keep-together="auto"/>
    </style:style>
    <style:style style:name="Πίνακας1.A9" style:family="table-cell">
      <style:table-cell-properties style:vertical-align="middle" fo:background-color="#cccccc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Πίνακας1.D9" style:family="table-cell">
      <style:table-cell-properties style:vertical-align="middle" style:border-line-width-top="0.002cm 0.035cm 0.002cm" fo:padding-left="0.199cm" fo:padding-right="0.199cm" fo:padding-top="0.101cm" fo:padding-bottom="0.101cm" fo:border-left="0.5pt solid #000000" fo:border-right="none" fo:border-top="1.1pt double #000000" fo:border-bottom="0.5pt solid #000000" style:writing-mode="lr-tb"/>
    </style:style>
    <style:style style:name="Πίνακας1.10" style:family="table-row">
      <style:table-row-properties fo:keep-together="auto"/>
    </style:style>
    <style:style style:name="Πίνακας1.D10" style:family="table-cell">
      <style:table-cell-properties style:vertical-align="top" fo:padding="0.101cm" fo:border-left="0.5pt solid #000000" fo:border-right="none" fo:border-top="0.5pt solid #000000" fo:border-bottom="0.5pt solid #000000" style:writing-mode="lr-tb"/>
    </style:style>
    <style:style style:name="Πίνακας1.E10" style:family="table-cell">
      <style:table-cell-properties style:vertical-align="top" fo:background-color="#c0c0c0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F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G10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Πίνακας1.H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11" style:family="table-row">
      <style:table-row-properties fo:keep-together="auto"/>
    </style:style>
    <style:style style:name="Πίνακας1.C11" style:family="table-cell">
      <style:table-cell-properties style:vertical-align="middle" fo:background-color="#cccccc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Πίνακας1.D11" style:family="table-cell">
      <style:table-cell-properties style:vertical-align="top" fo:background-color="transparent" style:border-line-width-bottom="0.002cm 0.035cm 0.002cm" fo:padding="0.101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Πίνακας1.E11" style:family="table-cell">
      <style:table-cell-properties style:vertical-align="top" fo:background-color="#c0c0c0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Πίνακας1.12" style:family="table-row">
      <style:table-row-properties fo:keep-together="auto"/>
    </style:style>
    <style:style style:name="Πίνακας1.A12" style:family="table-cell">
      <style:table-cell-properties style:vertical-align="top" style:border-line-width="0.002cm 0.035cm 0.002cm" fo:padding-left="0.191cm" fo:padding-right="0.191cm" fo:padding-top="0cm" fo:padding-bottom="0cm" fo:border="1.1pt double #000000" style:writing-mode="lr-tb"/>
    </style:style>
    <style:style style:name="Πίνακας1.13" style:family="table-row">
      <style:table-row-properties style:min-row-height="0.469cm" fo:keep-together="auto"/>
    </style:style>
    <style:style style:name="Πίνακας1.B13" style:family="table-cell">
      <style:table-cell-properties style:vertical-align="middle" fo:background-color="#cccccc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Πίνακας1.L13" style:family="table-cell">
      <style:table-cell-properties style:vertical-align="middle" fo:background-color="#c0c0c0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Πίνακας1.S13" style:family="table-cell">
      <style:table-cell-properties style:vertical-align="middle" fo:background-color="#c0c0c0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5pt solid #000000" fo:border-right="1.1pt double #000000" fo:border-top="1.1pt double #000000" fo:border-bottom="1.1pt double #000000" style:writing-mode="lr-tb">
        <style:background-image/>
      </style:table-cell-properties>
    </style:style>
    <style:style style:name="Πίνακας1.14" style:family="table-row">
      <style:table-row-properties fo:keep-together="auto"/>
    </style:style>
    <style:style style:name="Πίνακας1.G14" style:family="table-cell">
      <style:table-cell-properties style:vertical-align="middle" fo:background-color="transparent" style:border-line-width-bottom="0.035cm 0.035cm 0.035cm" fo:padding-left="0.191cm" fo:padding-right="0.191cm" fo:padding-top="0cm" fo:padding-bottom="0cm" fo:border-left="0.5pt solid #000000" fo:border-right="none" fo:border-top="0.5pt solid #000000" fo:border-bottom="3pt double #000000" style:writing-mode="lr-tb">
        <style:background-image/>
      </style:table-cell-properties>
    </style:style>
    <style:style style:name="Πίνακας1.15" style:family="table-row">
      <style:table-row-properties style:min-row-height="0.457cm" fo:keep-together="auto"/>
    </style:style>
    <style:style style:name="Πίνακας1.B15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4pt solid #000000" style:writing-mode="lr-tb">
        <style:background-image/>
      </style:table-cell-properties>
    </style:style>
    <style:style style:name="Πίνακας1.D1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E1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F1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G1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H1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I1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J1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K15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16" style:family="table-row">
      <style:table-row-properties style:min-row-height="0.415cm" fo:keep-together="auto"/>
    </style:style>
    <style:style style:name="Πίνακας1.D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4pt solid #000000" style:writing-mode="lr-tb">
        <style:background-image/>
      </style:table-cell-properties>
    </style:style>
    <style:style style:name="Πίνακας1.F1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4pt solid #000000" style:writing-mode="lr-tb">
        <style:background-image/>
      </style:table-cell-properties>
    </style:style>
    <style:style style:name="Πίνακας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4pt solid #000000" style:writing-mode="lr-tb"/>
    </style:style>
    <style:style style:name="Πίνακας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4pt solid #000000" style:writing-mode="lr-tb"/>
    </style:style>
    <style:style style:name="Πίνακας1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4pt solid #000000" style:writing-mode="lr-tb"/>
    </style:style>
    <style:style style:name="Πίνακας1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4pt solid #000000" style:writing-mode="lr-tb"/>
    </style:style>
    <style:style style:name="Πίνακας1.R16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4pt solid #000000" style:writing-mode="lr-tb">
        <style:background-image/>
      </style:table-cell-properties>
    </style:style>
    <style:style style:name="Πίνακας1.17" style:family="table-row">
      <style:table-row-properties fo:keep-together="auto"/>
    </style:style>
    <style:style style:name="Πίνακας1.B17" style:family="table-cell">
      <style:table-cell-properties style:vertical-align="top" fo:background-color="#cccccc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Πίνακας1.D17" style:family="table-cell">
      <style:table-cell-properties style:vertical-align="middle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Πίνακας1.R17" style:family="table-cell">
      <style:table-cell-properties style:vertical-align="middle" fo:background-color="#b3b3b3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Πίνακας1.18" style:family="table-row">
      <style:table-row-properties style:min-row-height="0.369cm" fo:keep-together="auto"/>
    </style:style>
    <style:style style:name="Πίνακας1.D18" style:family="table-cell">
      <style:table-cell-properties style:vertical-align="middle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Πίνακας1.E18" style:family="table-cell">
      <style:table-cell-properties style:vertical-align="middle" fo:background-color="#c0c0c0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Πίνακας1.H18" style:family="table-cell">
      <style:table-cell-properties style:vertical-align="middle" fo:background-color="transparent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Πίνακας1.P18" style:family="table-cell">
      <style:table-cell-properties style:vertical-align="middle" fo:background-color="#b3b3b3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Πίνακας1.19" style:family="table-row">
      <style:table-row-properties fo:keep-together="auto"/>
    </style:style>
    <style:style style:name="Πίνακας1.A19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Πίνακας1.B19" style:family="table-cell">
      <style:table-cell-properties style:vertical-align="top" fo:background-color="transparent" fo:padding-left="0.191cm" fo:padding-right="0.191cm" fo:padding-top="0cm" fo:padding-bottom="0cm" fo:border-left="none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-0.101cm" fo:margin-right="-0.101cm" fo:text-align="center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5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0pt" fo:language="el" fo:country="GR" style:font-size-asian="10pt" style:font-size-complex="10pt"/>
    </style:style>
    <style:style style:name="P6" style:family="paragraph" style:parent-style-name="Standard">
      <style:paragraph-properties fo:margin-left="-0.101cm" fo:margin-right="-0.101cm" fo:text-align="center" style:justify-single-word="false" fo:text-indent="0cm" style:auto-text-indent="false" style:snap-to-layout-grid="false"/>
      <style:text-properties fo:font-size="10pt" style:font-size-asian="10pt" style:font-size-complex="10pt" style:text-rotation-angle="90" style:text-rotation-scale="line-height"/>
    </style:style>
    <style:style style:name="P7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9pt" fo:language="el" fo:country="GR" style:font-size-asian="9pt" style:font-size-complex="9pt"/>
    </style:style>
    <style:style style:name="P10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11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11pt" fo:language="en" fo:country="US" style:font-size-asian="11pt" style:font-size-complex="11pt"/>
    </style:style>
    <style:style style:name="P12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7pt" style:font-size-asian="7pt" style:font-size-complex="7pt"/>
    </style:style>
    <style:style style:name="P13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7pt" fo:language="el" fo:country="GR" style:font-size-asian="7pt" style:font-size-complex="7pt"/>
    </style:style>
    <style:style style:name="P14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7pt" fo:language="el" fo:country="GR" style:font-size-asian="7pt" style:font-size-complex="7pt" style:text-rotation-angle="90" style:text-rotation-scale="line-height"/>
    </style:style>
    <style:style style:name="P15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7pt" fo:language="el" fo:country="GR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6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7pt" fo:language="el" fo:country="GR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7pt" fo:language="en" fo:country="US" style:font-size-asian="7pt" style:font-size-complex="7pt"/>
    </style:style>
    <style:style style:name="P18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7pt" fo:language="en" fo:country="US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0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21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6pt" fo:language="en" fo:country="US" style:font-size-asian="6pt" style:font-size-complex="6pt"/>
    </style:style>
    <style:style style:name="P22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6pt" fo:language="el" fo:country="GR" style:font-size-asian="6pt" style:font-size-complex="6pt"/>
    </style:style>
    <style:style style:name="P24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8pt" fo:language="el" fo:country="GR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8pt" fo:language="el" fo:country="GR" style:font-size-asian="8pt" style:font-size-complex="8pt"/>
    </style:style>
    <style:style style:name="P28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left="-0.199cm" fo:margin-right="-0.199cm" fo:text-align="center" style:justify-single-word="false" fo:text-indent="0cm" style:auto-text-indent="false" style:snap-to-layout-grid="false"/>
      <style:text-properties fo:font-size="10pt" fo:language="el" fo:country="GR" style:font-size-asian="10pt" style:font-size-complex="10pt"/>
    </style:style>
    <style:style style:name="P30" style:family="paragraph" style:parent-style-name="Standard">
      <style:paragraph-properties fo:margin-left="-0.199cm" fo:margin-right="-0.199cm" fo:margin-top="0.101cm" fo:margin-bottom="0.101cm" loext:contextual-spacing="false" fo:text-align="center" style:justify-single-word="false" fo:text-indent="0cm" style:auto-text-indent="false" style:snap-to-layout-grid="false"/>
      <style:text-properties fo:letter-spacing="0.035cm" fo:font-weight="bold" style:font-weight-asian="bold"/>
    </style:style>
    <style:style style:name="P31" style:family="paragraph" style:parent-style-name="Standard">
      <style:paragraph-properties fo:margin-left="-0.3cm" fo:margin-right="-0.3cm" fo:text-align="center" style:justify-single-word="false" fo:text-indent="0cm" style:auto-text-indent="false" style:snap-to-layout-grid="false"/>
      <style:text-properties fo:font-size="9pt" fo:language="el" fo:country="GR" style:font-size-asian="9pt" style:font-size-complex="9pt"/>
    </style:style>
    <style:style style:name="P32" style:family="paragraph" style:parent-style-name="Standard">
      <style:paragraph-properties fo:margin-left="-0.3cm" fo:margin-right="-0.3cm" fo:text-align="center" style:justify-single-word="false" fo:text-indent="0cm" style:auto-text-indent="false" style:snap-to-layout-grid="false"/>
      <style:text-properties fo:font-size="6pt" fo:language="el" fo:country="GR" style:font-size-asian="6pt" style:font-size-complex="6pt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Standard">
      <style:paragraph-properties>
        <style:tab-stops>
          <style:tab-stop style:position="4.445cm"/>
          <style:tab-stop style:position="6.668cm"/>
          <style:tab-stop style:position="8.89cm"/>
        </style:tab-stops>
      </style:paragraph-properties>
      <style:text-properties fo:font-size="6pt" fo:language="el" fo:country="GR" style:font-size-asian="6pt" style:font-size-complex="6pt"/>
    </style:style>
    <style:style style:name="P35" style:family="paragraph" style:parent-style-name="Standard">
      <style:text-properties fo:font-size="7pt" style:font-size-asian="7pt" style:font-size-complex="7pt"/>
    </style:style>
    <style:style style:name="P36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letter-spacing="0.035cm" fo:font-weight="bold" style:font-weight-asian="bold"/>
    </style:style>
    <style:style style:name="P37" style:family="paragraph" style:parent-style-name="Standard">
      <style:paragraph-properties fo:margin-left="-0.109cm" fo:margin-right="-0.136cm" fo:text-align="center" style:justify-single-word="false" fo:text-indent="0cm" style:auto-text-indent="false"/>
      <style:text-properties fo:font-size="9pt" style:font-size-asian="9pt" style:font-size-complex="9pt"/>
    </style:style>
    <style:style style:name="P38" style:family="paragraph" style:parent-style-name="Standard">
      <style:paragraph-properties fo:margin-left="-0.164cm" fo:margin-right="-0.176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9" style:family="paragraph" style:parent-style-name="Standard">
      <style:paragraph-properties fo:margin-left="-0.176cm" fo:margin-right="-0.164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0" style:family="paragraph" style:parent-style-name="Standard">
      <style:paragraph-properties fo:margin-left="0cm" fo:margin-right="-0.199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1" style:family="paragraph" style:parent-style-name="Standard">
      <style:paragraph-properties fo:margin-left="-0.191cm" fo:margin-right="-0.176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2" style:family="paragraph" style:parent-style-name="Standard">
      <style:paragraph-properties fo:margin-left="-0.217cm" fo:margin-right="-0.205cm" fo:text-align="center" style:justify-single-word="false" fo:text-indent="0cm" style:auto-text-indent="false" style:snap-to-layout-grid="false"/>
      <style:text-properties fo:font-size="7pt" fo:language="el" fo:country="GR" style:font-size-asian="7pt" style:font-size-complex="7pt"/>
    </style:style>
    <style:style style:name="P43" style:family="paragraph" style:parent-style-name="Standard">
      <style:paragraph-properties fo:margin-left="-0.217cm" fo:margin-right="-0.205cm" fo:text-align="center" style:justify-single-word="false" fo:text-indent="0cm" style:auto-text-indent="false" style:snap-to-layout-grid="false"/>
      <style:text-properties fo:font-size="7pt" fo:language="en" fo:country="US" style:font-size-asian="7pt" style:font-size-complex="7pt"/>
    </style:style>
    <style:style style:name="P44" style:family="paragraph" style:parent-style-name="Standard">
      <style:paragraph-properties fo:margin-left="-0.217cm" fo:margin-right="-0.205cm" fo:text-align="center" style:justify-single-word="false" fo:text-indent="0cm" style:auto-text-indent="false" style:snap-to-layout-grid="false"/>
      <style:text-properties fo:font-size="8pt" fo:language="el" fo:country="GR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margin-left="-0.231cm" fo:margin-right="-0.205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-0.222cm" fo:margin-right="-0.236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7" style:family="paragraph" style:parent-style-name="Standard">
      <style:paragraph-properties fo:margin-left="-0.222cm" fo:margin-right="-0.236cm" fo:text-align="center" style:justify-single-word="false" fo:text-indent="0cm" style:auto-text-indent="false" style:snap-to-layout-grid="false"/>
      <style:text-properties fo:font-size="7pt" fo:language="en" fo:country="US" fo:font-weight="normal" style:font-size-asian="7pt" style:font-weight-asian="normal" style:font-size-complex="7pt" style:font-weight-complex="normal"/>
    </style:style>
    <style:style style:name="P48" style:family="paragraph" style:parent-style-name="Standard">
      <style:paragraph-properties fo:margin-left="0.66cm" fo:margin-right="-0.206cm" fo:text-align="center" style:justify-single-word="false" fo:text-indent="-0.713cm" style:auto-text-indent="false" style:snap-to-layout-grid="false">
        <style:tab-stops/>
      </style:paragraph-properties>
      <style:text-properties fo:font-size="8pt" style:font-size-asian="8pt" style:font-size-complex="8pt"/>
    </style:style>
    <style:style style:name="P49" style:family="paragraph" style:parent-style-name="Standard">
      <style:paragraph-properties fo:margin-left="0.66cm" fo:margin-right="-0.206cm" fo:text-align="center" style:justify-single-word="false" fo:text-indent="-0.713cm" style:auto-text-indent="false" style:snap-to-layout-grid="false">
        <style:tab-stops/>
      </style:paragraph-properties>
      <style:text-properties fo:font-size="9pt" style:font-size-asian="9pt" style:font-size-complex="9pt"/>
    </style:style>
    <style:style style:name="P50" style:family="paragraph" style:parent-style-name="Standard">
      <style:paragraph-properties fo:margin-left="0.924cm" fo:margin-right="-0.206cm" fo:text-align="center" style:justify-single-word="false" fo:text-indent="-0.85cm" style:auto-text-indent="false" style:snap-to-layout-grid="false">
        <style:tab-stops/>
      </style:paragraph-properties>
      <style:text-properties fo:font-size="7pt" fo:language="el" fo:country="GR" style:font-size-asian="7pt" style:font-size-complex="7pt"/>
    </style:style>
    <style:style style:name="P51" style:family="paragraph" style:parent-style-name="Standard">
      <style:paragraph-properties fo:margin-left="-0.252cm" fo:margin-right="-0.206cm" fo:text-align="center" style:justify-single-word="false" fo:text-indent="0cm" style:auto-text-indent="false" style:snap-to-layout-grid="false"/>
      <style:text-properties fo:font-size="7pt" fo:language="el" fo:country="GR" style:font-size-asian="7pt" style:font-size-complex="7pt"/>
    </style:style>
    <style:style style:name="P52" style:family="paragraph" style:parent-style-name="Standard">
      <style:paragraph-properties fo:margin-left="-0.252cm" fo:margin-right="-0.206cm" fo:text-align="center" style:justify-single-word="false" fo:text-indent="0cm" style:auto-text-indent="false" style:snap-to-layout-grid="false"/>
      <style:text-properties fo:font-size="7pt" fo:language="el" fo:country="GR" fo:font-weight="normal" style:font-size-asian="7pt" style:font-weight-asian="normal" style:font-size-complex="7pt" style:font-weight-complex="normal"/>
    </style:style>
    <style:style style:name="P53" style:family="paragraph" style:parent-style-name="Standard">
      <style:paragraph-properties fo:margin-left="-0.252cm" fo:margin-right="-0.206cm" fo:text-align="center" style:justify-single-word="false" fo:text-indent="0cm" style:auto-text-indent="false" style:snap-to-layout-grid="false"/>
      <style:text-properties fo:font-size="9pt" fo:language="el" fo:country="GR" style:font-size-asian="9pt" style:font-size-complex="9pt"/>
    </style:style>
    <style:style style:name="P54" style:family="paragraph" style:parent-style-name="Standard">
      <style:paragraph-properties fo:margin-left="-0.252cm" fo:margin-right="-0.206cm" fo:text-align="center" style:justify-single-word="false" fo:text-indent="0cm" style:auto-text-indent="false" style:snap-to-layout-grid="false"/>
      <style:text-properties fo:font-size="8pt" fo:language="el" fo:country="GR" fo:font-weight="bold" style:font-size-asian="8pt" style:font-weight-asian="bold" style:font-size-complex="8pt" style:font-weight-complex="bold"/>
    </style:style>
    <style:style style:name="P55" style:family="paragraph" style:parent-style-name="Standard">
      <style:paragraph-properties fo:margin-left="-0.205cm" fo:margin-right="-0.245cm" fo:text-align="center" style:justify-single-word="false" fo:text-indent="0cm" style:auto-text-indent="false" style:snap-to-layout-grid="false"/>
      <style:text-properties fo:font-size="7pt" fo:language="el" fo:country="GR" style:font-size-asian="7pt" style:font-size-complex="7pt"/>
    </style:style>
    <style:style style:name="P56" style:family="paragraph" style:parent-style-name="Standard">
      <style:paragraph-properties fo:margin-left="-0.206cm" fo:margin-right="-0.206cm" fo:text-align="center" style:justify-single-word="false" fo:text-indent="0cm" style:auto-text-indent="false" style:snap-to-layout-grid="false"/>
      <style:text-properties fo:font-size="7pt" fo:language="el" fo:country="GR" style:font-size-asian="7pt" style:font-size-complex="7pt"/>
    </style:style>
    <style:style style:name="P57" style:family="paragraph" style:parent-style-name="Standard">
      <style:paragraph-properties fo:margin-left="-0.206cm" fo:margin-right="-0.097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58" style:family="paragraph" style:parent-style-name="Standard">
      <style:paragraph-properties fo:margin-left="-0.159cm" fo:margin-right="-0.175cm" fo:text-align="center" style:justify-single-word="false" fo:text-indent="0cm" style:auto-text-indent="false" style:snap-to-layout-grid="false"/>
      <style:text-properties fo:font-size="6pt" fo:language="en" fo:country="US" style:font-size-asian="6pt" style:font-size-complex="6pt"/>
    </style:style>
    <style:style style:name="P59" style:family="paragraph" style:parent-style-name="Standard">
      <style:paragraph-properties fo:margin-left="-0.191cm" fo:margin-right="-0.236cm" fo:text-align="center" style:justify-single-word="false" fo:text-indent="0cm" style:auto-text-indent="false"/>
      <style:text-properties fo:font-size="6pt" style:font-size-asian="6pt" style:font-size-complex="6pt" style:text-rotation-angle="90" style:text-rotation-scale="line-height"/>
    </style:style>
    <style:style style:name="P60" style:family="paragraph" style:parent-style-name="Standard">
      <style:paragraph-properties fo:margin-left="-0.191cm" fo:margin-right="-0.097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1" style:family="paragraph" style:parent-style-name="Standard">
      <style:paragraph-properties fo:margin-left="-0.129cm" fo:margin-right="-0.206cm" fo:text-align="start" style:justify-single-word="false" fo:text-indent="0cm" style:auto-text-indent="false" style:snap-to-layout-grid="false"/>
      <style:text-properties fo:font-size="7pt" fo:language="el" fo:country="GR" style:font-size-asian="7pt" style:font-size-complex="7pt"/>
    </style:style>
    <style:style style:name="P62" style:family="paragraph" style:parent-style-name="Standard">
      <style:paragraph-properties fo:margin-left="-0.175cm" fo:margin-right="-0.206cm" fo:text-align="start" style:justify-single-word="false" fo:text-indent="0cm" style:auto-text-indent="false" style:snap-to-layout-grid="false"/>
      <style:text-properties fo:font-size="7pt" fo:language="el" fo:country="GR" style:font-size-asian="7pt" style:font-size-complex="7pt"/>
    </style:style>
    <style:style style:name="P63" style:family="paragraph" style:parent-style-name="Standard">
      <style:paragraph-properties fo:margin-left="-0.159cm" fo:margin-right="-0.206cm" fo:text-align="center" style:justify-single-word="false" fo:text-indent="0cm" style:auto-text-indent="false" style:snap-to-layout-grid="false"/>
      <style:text-properties fo:font-size="10pt" fo:language="el" fo:country="GR" style:font-size-asian="10pt" style:font-size-complex="10pt"/>
    </style:style>
    <style:style style:name="P64" style:family="paragraph" style:parent-style-name="Standard">
      <style:paragraph-properties fo:margin-left="-0.191cm" fo:margin-right="-0.206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65" style:family="paragraph" style:parent-style-name="Standard">
      <style:paragraph-properties fo:margin-left="-0.252cm" fo:margin-right="-0.236cm" fo:text-align="center" style:justify-single-word="false" fo:text-indent="0cm" style:auto-text-indent="false" style:snap-to-layout-grid="false"/>
      <style:text-properties fo:font-size="9pt" fo:language="el" fo:country="GR" style:font-size-asian="9pt" style:font-size-complex="9pt"/>
    </style:style>
    <style:style style:name="P66" style:family="paragraph" style:parent-style-name="Standard">
      <style:paragraph-properties fo:margin-left="-0.298cm" fo:margin-right="-0.206cm" fo:text-align="center" style:justify-single-word="false" fo:text-indent="0cm" style:auto-text-indent="false" style:snap-to-layout-grid="false"/>
      <style:text-properties fo:font-size="9pt" fo:language="el" fo:country="GR" style:font-size-asian="9pt" style:font-size-complex="9pt"/>
    </style:style>
    <style:style style:name="P67" style:family="paragraph" style:parent-style-name="Standard">
      <style:paragraph-properties fo:margin-left="-0.222cm" fo:margin-right="-0.206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left="-0.284cm" fo:margin-right="-0.268cm" fo:text-align="center" style:justify-single-word="false" fo:text-indent="0cm" style:auto-text-indent="false" style:snap-to-layout-grid="false"/>
      <style:text-properties fo:font-size="9pt" fo:language="el" fo:country="GR" style:font-size-asian="9pt" style:font-size-complex="9pt"/>
    </style:style>
    <style:style style:name="P69" style:family="paragraph" style:parent-style-name="Standard">
      <style:paragraph-properties fo:margin-left="-0.284cm" fo:margin-right="-0.252cm" fo:text-align="center" style:justify-single-word="false" fo:text-indent="0cm" style:auto-text-indent="false" style:snap-to-layout-grid="false"/>
      <style:text-properties fo:font-size="9pt" fo:language="en" fo:country="US" style:font-size-asian="9pt" style:font-size-complex="9pt"/>
    </style:style>
    <style:style style:name="P70" style:family="paragraph" style:parent-style-name="Standard">
      <style:paragraph-properties fo:margin-left="-0.298cm" fo:margin-right="-0.298cm" fo:text-align="center" style:justify-single-word="false" fo:text-indent="0cm" style:auto-text-indent="false" style:snap-to-layout-grid="false"/>
      <style:text-properties fo:font-size="9pt" fo:language="el" fo:country="GR" style:font-size-asian="9pt" style:font-size-complex="9pt"/>
    </style:style>
    <style:style style:name="P71" style:family="paragraph" style:parent-style-name="Standard">
      <style:paragraph-properties fo:margin-left="-0.236cm" fo:margin-right="-0.206cm" fo:text-align="center" style:justify-single-word="false" fo:text-indent="0cm" style:auto-text-indent="false" style:snap-to-layout-grid="false"/>
      <style:text-properties fo:font-size="8pt" fo:language="el" fo:country="GR" fo:font-weight="bold" style:font-size-asian="8pt" style:font-weight-asian="bold" style:font-size-complex="8pt" style:font-weight-complex="bold"/>
    </style:style>
    <style:style style:name="P72" style:family="paragraph" style:parent-style-name="Standard" style:master-page-name="Standard">
      <style:paragraph-properties fo:margin-left="0cm" fo:margin-right="0.028cm" fo:text-align="center" style:justify-single-word="false" fo:text-indent="0cm" style:auto-text-indent="false" style:page-number="auto" fo:padding-left="0.141cm" fo:padding-right="0.141cm" fo:padding-top="0.035cm" fo:padding-bottom="0.035cm" fo:border="0.51pt solid #000000"/>
      <style:text-properties fo:font-weight="bold" style:font-weight-asian="bold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7pt" fo:language="el" fo:country="GR" fo:font-weight="normal" style:font-size-asian="7pt" style:font-weight-asian="normal" style:font-size-complex="7pt" style:font-weight-complex="normal"/>
    </style:style>
    <style:style style:name="T5" style:family="text">
      <style:text-properties fo:language="el" fo:country="GR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8pt" style:font-name-asian="Times New Roman" style:font-size-asian="8pt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ΠΡΟΓΡΑΜΜΑ ΕΞΕΤΑΣΕΩΝ ΓΥΜΝΑΣΙΟΥ με ΛΥΚΕΙ<text:span text:style-name="T1">A</text:span><text:span text:style-name="T5">ΚΕΣ ΤΑΞΕΙΣ</text:span> ΣΤΑΥΡΟΥΠΟΛΗΣ ΠΕΡΙΟΔΟΥ ΜΑΪΟΥ – ΙΟΥΝΙΟΥ 201<text:span text:style-name="T1">8</text:span></text:p>
      <text:p text:style-name="P33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G"/>
        <table:table-column table:style-name="Πίνακας1.K"/>
        <table:table-column table:style-name="Πίνακας1.L"/>
        <table:table-column table:style-name="Πίνακας1.M"/>
        <table:table-column table:style-name="Πίνακας1.N"/>
        <table:table-column table:style-name="Πίνακας1.M"/>
        <table:table-column table:style-name="Πίνακας1.P"/>
        <table:table-column table:style-name="Πίνακας1.Q"/>
        <table:table-column table:style-name="Πίνακας1.R"/>
        <table:table-column table:style-name="Πίνακας1.S"/>
        <table:table-row table:style-name="Πίνακας1.1">
          <table:table-cell table:style-name="Πίνακας1.A1" table:number-columns-spanned="19" office:value-type="string">
            <text:p text:style-name="P36">ΕΙΣΗΓΗΣΕΙ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2">
          <table:table-cell table:style-name="Πίνακας1.A2" table:number-columns-spanned="3" office:value-type="string">
            <text:p text:style-name="P5">ΚΥΚΛΟΙ ΤΑΞΕΙΣ</text:p>
          </table:table-cell>
          <table:covered-table-cell/>
          <table:covered-table-cell/>
          <table:table-cell table:style-name="Πίνακας1.D2" office:value-type="string">
            <text:p text:style-name="P3">ΤΡΙΤΗ</text:p>
            <text:p text:style-name="P2">29/5</text:p>
          </table:table-cell>
          <table:table-cell table:style-name="Πίνακας1.D2" office:value-type="string">
            <text:p text:style-name="P3">ΤΕΤΑΡΤΗ</text:p>
            <text:p text:style-name="P2"><text:span text:style-name="T5">30</text:span>/5</text:p>
          </table:table-cell>
          <table:table-cell table:style-name="Πίνακας1.D2" office:value-type="string">
            <text:p text:style-name="P3">ΠΕΜΠΤΗ</text:p>
            <text:p text:style-name="P2">31/5</text:p>
          </table:table-cell>
          <table:table-cell table:style-name="Πίνακας1.D2" office:value-type="string">
            <text:p text:style-name="P38">ΠΑΡΑΣΚΕΥΗ</text:p>
            <text:p text:style-name="P37">1/6</text:p>
          </table:table-cell>
          <table:table-cell table:style-name="Πίνακας1.D2" office:value-type="string">
            <text:p text:style-name="P3">ΔΕΥΤΕΡΑ</text:p>
            <text:p text:style-name="P2">4/<text:span text:style-name="T5">6</text:span></text:p>
          </table:table-cell>
          <table:table-cell table:style-name="Πίνακας1.D2" office:value-type="string">
            <text:p text:style-name="P8">ΤΡΙΤΗ</text:p>
            <text:p text:style-name="P8">5/6</text:p>
          </table:table-cell>
          <table:table-cell table:style-name="Πίνακας1.D2" office:value-type="string">
            <text:p text:style-name="P39">ΤΕΤΑΡΤΗ</text:p>
            <text:p text:style-name="P2">6/6</text:p>
          </table:table-cell>
          <table:table-cell table:style-name="Πίνακας1.D2" office:value-type="string">
            <text:p text:style-name="P40">ΠΕΜΠΤΗ</text:p>
            <text:p text:style-name="P40">7/6</text:p>
          </table:table-cell>
          <table:table-cell table:style-name="Πίνακας1.D2" office:value-type="string">
            <text:p text:style-name="P3">ΠΑ</text:p>
            <text:p text:style-name="P3">8/6</text:p>
          </table:table-cell>
          <table:table-cell table:style-name="Πίνακας1.D2" office:value-type="string">
            <text:p text:style-name="P41">ΔΕ</text:p>
            <text:p text:style-name="P57">11/6</text:p>
          </table:table-cell>
          <table:table-cell table:style-name="Πίνακας1.D2" office:value-type="string">
            <text:p text:style-name="P3">ΤΡΙΤΗ</text:p>
            <text:p text:style-name="P3">12/6</text:p>
          </table:table-cell>
          <table:table-cell table:style-name="Πίνακας1.D2" office:value-type="string">
            <text:p text:style-name="P57">ΤΕ</text:p>
            <text:p text:style-name="P60">13/6</text:p>
          </table:table-cell>
          <table:table-cell table:style-name="Πίνακας1.D2" office:value-type="string">
            <text:p text:style-name="P40">ΠΕΜΠΤΗ</text:p>
            <text:p text:style-name="P40">14/6</text:p>
          </table:table-cell>
          <table:table-cell table:style-name="Πίνακας1.D2" office:value-type="string">
            <text:p text:style-name="P60">ΠΑ 15/6</text:p>
          </table:table-cell>
          <table:table-cell table:style-name="Πίνακας1.D2" office:value-type="string">
            <text:p text:style-name="P3">ΔΕ 18/6</text:p>
          </table:table-cell>
          <table:table-cell table:style-name="Πίνακας1.S2" office:value-type="string">
            <text:p text:style-name="P57">ΤΡ 19/6</text:p>
          </table:table-cell>
        </table:table-row>
        <table:table-row table:style-name="Πίνακας1.3">
          <table:table-cell table:style-name="Πίνακας1.A3" table:number-rows-spanned="6" office:value-type="string">
            <text:p text:style-name="P7">1ος</text:p>
          </table:table-cell>
          <table:table-cell table:style-name="Πίνακας1.B3" table:number-rows-spanned="3" office:value-type="string">
            <text:p text:style-name="P6">ΓΥΝΜΑΣΙΟ</text:p>
          </table:table-cell>
          <table:table-cell table:style-name="Πίνακας1.C3" office:value-type="string">
            <text:p text:style-name="P1">α</text:p>
          </table:table-cell>
          <table:table-cell table:style-name="Πίνακας1.D3" table:number-columns-spanned="2" office:value-type="string">
            <text:p text:style-name="P8">ΜΑΘΗΜΑΤΑ</text:p>
          </table:table-cell>
          <table:covered-table-cell/>
          <table:table-cell table:style-name="Πίνακας1.F3" table:number-rows-spanned="3" office:value-type="string">
            <text:p text:style-name="P20"/>
            <text:p text:style-name="P48"><text:tab/><text:span text:style-name="T6">Μ</text:span></text:p>
            <text:p text:style-name="P49">Λ<text:tab/>Α</text:p>
            <text:p text:style-name="P49"><text:tab/>Θ</text:p>
            <text:p text:style-name="P49">Η<text:tab/>Η</text:p>
            <text:p text:style-name="P49"><text:tab/>Μ</text:p>
            <text:p text:style-name="P49">Ξ<text:tab/>Α</text:p>
            <text:p text:style-name="P49"><text:tab/>Τ</text:p>
            <text:p text:style-name="P49">Η<text:tab/>Ω</text:p>
            <text:p text:style-name="P49"><text:tab/>Ν</text:p>
          </table:table-cell>
          <table:table-cell table:style-name="Πίνακας1.G3" office:value-type="string">
            <text:p text:style-name="P28">ΦΥΣΙΚΗ</text:p>
            <text:p text:style-name="P15">(ΒΑΡΑΚΛΗΣ)</text:p>
          </table:table-cell>
          <table:table-cell table:style-name="Πίνακας1.G3" office:value-type="string">
            <text:p text:style-name="P28">ΙΣΤΟΡΙΑ</text:p>
            <text:p text:style-name="P18">(<text:span text:style-name="T5">ΒΡΕΤΤΑ</text:span>)</text:p>
          </table:table-cell>
          <table:table-cell table:style-name="Πίνακας1.G3" office:value-type="string">
            <text:p text:style-name="P28">ΜΑΘΗΜΑΤΙΚΑ</text:p>
            <text:p text:style-name="P19">(ΤΣΕΣΜΕΤΖΗΣ)</text:p>
          </table:table-cell>
          <table:table-cell table:style-name="Πίνακας1.J3" office:value-type="string">
            <text:p text:style-name="P28">Ν. ΓΛΩΣΣΑ</text:p>
            <text:p text:style-name="P16">(ΒΡΕΤΤΑ)</text:p>
            <text:p text:style-name="P26">Ν. ΚΕΙΜΕΝΑ</text:p>
            <text:p text:style-name="P18">(<text:span text:style-name="T5">ΚΑΡΑΤΖΟΓΛΟΥ</text:span>)</text:p>
          </table:table-cell>
          <table:table-cell table:style-name="Πίνακας1.F3" table:number-rows-spanned="3" office:value-type="string">
            <text:p text:style-name="P50">Ε<text:tab/> <text:s/></text:p>
            <text:p text:style-name="P50">Π<text:tab/> <text:s/></text:p>
            <text:p text:style-name="P50">Α<text:tab/>Ε</text:p>
            <text:p text:style-name="P50">Ν<text:tab/>Ξ</text:p>
            <text:p text:style-name="P50">Α<text:tab/>Ε</text:p>
            <text:p text:style-name="P50">Λ<text:tab/>Τ</text:p>
            <text:p text:style-name="P50">Η<text:tab/>Α</text:p>
            <text:p text:style-name="P50">Π<text:tab/>Σ</text:p>
            <text:p text:style-name="P50">Τ<text:tab/>Ε</text:p>
            <text:p text:style-name="P50">Ι<text:tab/>Ι</text:p>
            <text:p text:style-name="P50">Κ<text:tab/>Σ</text:p>
            <text:p text:style-name="P50">Ε<text:tab/> <text:s/></text:p>
            <text:p text:style-name="P50">Σ<text:tab/> <text:s/></text:p>
          </table:table-cell>
          <table:table-cell table:style-name="Πίνακας1.L3" office:value-type="string">
            <text:p text:style-name="P19"/>
          </table:table-cell>
          <table:table-cell table:style-name="Πίνακας1.L3" office:value-type="string">
            <text:p text:style-name="P15"/>
          </table:table-cell>
          <table:table-cell table:style-name="Πίνακας1.L3" office:value-type="string">
            <text:p text:style-name="P51"/>
            <text:p text:style-name="P51">ΑΠΟΤΕΛΕΣΜΑΤΑ</text:p>
          </table:table-cell>
          <table:table-cell table:style-name="Πίνακας1.L3" office:value-type="string">
            <text:p text:style-name="P13"/>
          </table:table-cell>
          <table:table-cell table:style-name="Πίνακας1.F3" table:number-rows-spanned="3" office:value-type="string">
            <text:p text:style-name="P14">ΥΠΟΣΤΗΡΙΚΤΙΚΗ ΔΙΔΑΣΚΑΛΙΑ</text:p>
          </table:table-cell>
          <table:table-cell table:style-name="Πίνακας1.L3" office:value-type="string">
            <text:p text:style-name="P17"/>
          </table:table-cell>
          <table:table-cell table:style-name="Πίνακας1.F3" table:number-rows-spanned="3" office:value-type="string">
            <text:p text:style-name="P14">ΥΠΟΣΤΗΡΙΚΤΙΚΗ ΔΙΔΑΣΚΑΛΙΑ</text:p>
          </table:table-cell>
          <table:table-cell table:style-name="Πίνακας1.S3" table:number-rows-spanned="3" office:value-type="string">
            <text:p text:style-name="P14"/>
          </table:table-cell>
        </table:table-row>
        <table:table-row table:style-name="Πίνακας1.4">
          <table:covered-table-cell/>
          <table:covered-table-cell/>
          <table:table-cell table:style-name="Πίνακας1.C4" office:value-type="string">
            <text:p text:style-name="P1">β</text:p>
          </table:table-cell>
          <table:table-cell table:style-name="Πίνακας1.D4" table:number-columns-spanned="2" office:value-type="string">
            <text:p text:style-name="P8">ΜΑΘΗΜΑΤΑ</text:p>
          </table:table-cell>
          <table:covered-table-cell/>
          <table:covered-table-cell/>
          <table:table-cell table:style-name="Πίνακας1.G4" office:value-type="string">
            <text:p text:style-name="P28">ΦΥΣΙΚΗ</text:p>
            <text:p text:style-name="P16">(ΚΑΛΑΤΣΙΔΟΥ)</text:p>
          </table:table-cell>
          <table:table-cell table:style-name="Πίνακας1.G4" office:value-type="string">
            <text:p text:style-name="P28">ΙΣΤΟΡΙΑ</text:p>
            <text:p text:style-name="P18">(<text:span text:style-name="T5">ΣΠΑΣΕΓΚΟΥ</text:span>)</text:p>
          </table:table-cell>
          <table:table-cell table:style-name="Πίνακας1.G4" office:value-type="string">
            <text:p text:style-name="P28">Ν. ΓΛΩΣΣΑ</text:p>
            <text:p text:style-name="P16">(ΣΠΑΣΕΓΚΟΥ)</text:p>
            <text:p text:style-name="P26">Ν. ΚΕΙΜΕΝΑ</text:p>
            <text:p text:style-name="P18">(<text:span text:style-name="T5">ΚΑΡΑΤΖΟΓΛΟΥ</text:span>)</text:p>
          </table:table-cell>
          <table:table-cell table:style-name="Πίνακας1.G4" office:value-type="string">
            <text:p text:style-name="P46">ΜΑΘΗΜΑΤΙΚΑ</text:p>
            <text:p text:style-name="P18">(<text:span text:style-name="T5">ΤΣΕΣΜΕΤΖΗΣ</text:span>)</text:p>
          </table:table-cell>
          <table:covered-table-cell/>
          <table:table-cell table:style-name="Πίνακας1.D4" office:value-type="string">
            <text:p text:style-name="P18"/>
          </table:table-cell>
          <table:table-cell table:style-name="Πίνακας1.D4" office:value-type="string">
            <text:p text:style-name="P16"/>
          </table:table-cell>
          <table:table-cell table:style-name="Πίνακας1.D4" office:value-type="string">
            <text:p text:style-name="P51">ΑΠΟΤΕΛΕΣΜΑΤΑ</text:p>
          </table:table-cell>
          <table:table-cell table:style-name="Πίνακας1.D4" office:value-type="string">
            <text:p text:style-name="P12"/>
          </table:table-cell>
          <table:covered-table-cell/>
          <table:table-cell table:style-name="Πίνακας1.D4" office:value-type="string">
            <text:p text:style-name="P47"/>
          </table:table-cell>
          <table:covered-table-cell/>
          <table:covered-table-cell/>
        </table:table-row>
        <table:table-row table:style-name="Πίνακας1.5">
          <table:covered-table-cell/>
          <table:covered-table-cell/>
          <table:table-cell table:style-name="Πίνακας1.C5" office:value-type="string">
            <text:p text:style-name="P1">γ</text:p>
          </table:table-cell>
          <table:table-cell table:style-name="Πίνακας1.D5" table:number-columns-spanned="2" office:value-type="string">
            <text:p text:style-name="P8">ΜΑΘΗΜΑΤΑ</text:p>
          </table:table-cell>
          <table:covered-table-cell/>
          <table:covered-table-cell/>
          <table:table-cell table:style-name="Πίνακας1.G5" office:value-type="string">
            <text:p text:style-name="P28">ΜΑΘΗΜΑΤΙΚΑ</text:p>
            <text:p text:style-name="P16">(ΤΣΕΣΜΕΤΖΗΣ)</text:p>
          </table:table-cell>
          <table:table-cell table:style-name="Πίνακας1.G5" office:value-type="string">
            <text:p text:style-name="P28">ΙΣΤΟΡΙΑ</text:p>
            <text:p text:style-name="P18">(<text:span text:style-name="T5">ΚΑΡΑΜΠΟΥΚΑ</text:span>)</text:p>
          </table:table-cell>
          <table:table-cell table:style-name="Πίνακας1.G5" office:value-type="string">
            <text:p text:style-name="P28">ΦΥΣΙΚΗ</text:p>
            <text:p text:style-name="P25"><text:span text:style-name="T4">(ΒΑΡΑΚΛΗΣ)</text:span> </text:p>
          </table:table-cell>
          <table:table-cell table:style-name="Πίνακας1.G5" office:value-type="string">
            <text:p text:style-name="P28">Ν. ΓΛΩΣΣΑ</text:p>
            <text:p text:style-name="P26">Ν. ΚΕΙΜΕΝΑ</text:p>
            <text:p text:style-name="P16">(ΣΠΑΣΕΓΚΟΥ)</text:p>
          </table:table-cell>
          <table:covered-table-cell/>
          <table:table-cell table:style-name="Πίνακας1.L5" office:value-type="string">
            <text:p text:style-name="P16"/>
          </table:table-cell>
          <table:table-cell table:style-name="Πίνακας1.L5" office:value-type="string">
            <text:p text:style-name="P16"/>
          </table:table-cell>
          <table:table-cell table:style-name="Πίνακας1.L5" office:value-type="string">
            <text:p text:style-name="P52"/>
            <text:p text:style-name="P52">ΑΠΟΤΕΛΕΣΜΑΤΑ</text:p>
          </table:table-cell>
          <table:table-cell table:style-name="Πίνακας1.L5" office:value-type="string">
            <text:p text:style-name="P18"/>
          </table:table-cell>
          <table:covered-table-cell/>
          <table:table-cell table:style-name="Πίνακας1.L5" office:value-type="string">
            <text:p text:style-name="P12"/>
          </table:table-cell>
          <table:covered-table-cell/>
          <table:covered-table-cell/>
        </table:table-row>
        <table:table-row table:style-name="Πίνακας1.6">
          <table:covered-table-cell/>
          <table:table-cell table:style-name="Πίνακας1.B6" table:number-rows-spanned="3" office:value-type="string">
            <text:p text:style-name="P6">ΛΥΚΕΙΟ</text:p>
          </table:table-cell>
          <table:table-cell table:style-name="Πίνακας1.C3" office:value-type="string">
            <text:p text:style-name="P1">Α</text:p>
          </table:table-cell>
          <table:table-cell table:style-name="Πίνακας1.D6" office:value-type="string">
            <text:p text:style-name="P28">ΙΣΤΟΡΙΑ</text:p>
            <text:p text:style-name="P13">(ΣΠΑΣΕΓΚΟΥ)</text:p>
          </table:table-cell>
          <table:table-cell table:style-name="Πίνακας1.E6" office:value-type="string">
            <text:p text:style-name="P44">ΘΡΗΣΚΕΥΤΙΚΑ</text:p>
            <text:p text:style-name="P13">(ΓΕΝΕΤΙΔΗΣ)</text:p>
          </table:table-cell>
          <table:table-cell table:style-name="Πίνακας1.F6" office:value-type="string">
            <text:p text:style-name="P28">ΦΥΣΙΚΗ</text:p>
            <text:p text:style-name="P13">(ΒΑΡΑΚΛΗΣ)</text:p>
          </table:table-cell>
          <table:table-cell table:style-name="Πίνακας1.J6" office:value-type="string">
            <text:p text:style-name="P28">ΑΓΓΛΙΚΑ</text:p>
            <text:p text:style-name="P12">(ΑΓΟΥΡΙΔΑ)</text:p>
          </table:table-cell>
          <table:table-cell table:style-name="Πίνακας1.H6" office:value-type="string">
            <text:p text:style-name="P28">ΧΗΜΕΙΑ</text:p>
            <text:p text:style-name="P13">(ΡΙΖΟΠΟΥΛΟΣ)</text:p>
          </table:table-cell>
          <table:table-cell table:style-name="Πίνακας1.I6" office:value-type="string">
            <text:p text:style-name="P67">Ν. ΛΟΓΟΤΕΧΝ.</text:p>
            <text:p text:style-name="P13">(ΣΠΑΣΕΓΚΟΥ)</text:p>
          </table:table-cell>
          <table:table-cell table:style-name="Πίνακας1.J6" office:value-type="string">
            <text:p text:style-name="P28">ΑΡΧΑΙΑ</text:p>
            <text:p text:style-name="P13">(ΚΑΡΑΜΠΟΥΚΑ)</text:p>
          </table:table-cell>
          <table:table-cell table:style-name="Πίνακας1.K6" office:value-type="string">
            <text:p text:style-name="P28">ΓΕΩΜΕΤΡΙΑ</text:p>
            <text:p text:style-name="P13">(ΚΑΛΑΤΣΙΔΟΥ)</text:p>
          </table:table-cell>
          <table:table-cell table:style-name="Πίνακας1.L3" table:number-rows-spanned="6" office:value-type="string">
            <text:p text:style-name="P63">Π</text:p>
            <text:p text:style-name="P29">Α</text:p>
            <text:p text:style-name="P29">Ν</text:p>
            <text:p text:style-name="P29">Ε</text:p>
            <text:p text:style-name="P29">Λ</text:p>
            <text:p text:style-name="P29">Λ</text:p>
            <text:p text:style-name="P29">Α</text:p>
            <text:p text:style-name="P29">Δ</text:p>
            <text:p text:style-name="P29">Ι</text:p>
            <text:p text:style-name="P29">Κ</text:p>
            <text:p text:style-name="P29">Ε</text:p>
            <text:p text:style-name="P29">Σ</text:p>
          </table:table-cell>
          <table:table-cell table:style-name="Πίνακας1.L3" table:number-rows-spanned="6" office:value-type="string">
            <text:p text:style-name="P63">Π</text:p>
            <text:p text:style-name="P29">Α</text:p>
            <text:p text:style-name="P29">Ν</text:p>
            <text:p text:style-name="P29">Ε</text:p>
            <text:p text:style-name="P29">Λ</text:p>
            <text:p text:style-name="P29">Λ</text:p>
            <text:p text:style-name="P29">Α</text:p>
            <text:p text:style-name="P29">Δ</text:p>
            <text:p text:style-name="P29">Ι</text:p>
            <text:p text:style-name="P29">Κ</text:p>
            <text:p text:style-name="P29">Ε</text:p>
            <text:p text:style-name="P29">Σ</text:p>
          </table:table-cell>
          <table:table-cell table:style-name="Πίνακας1.J3" office:value-type="string">
            <text:p text:style-name="P28">Ν. ΓΛΩΣΣΑ</text:p>
            <text:p text:style-name="P13">(ΣΠΑΣΕΓΚΟΥ)</text:p>
          </table:table-cell>
          <table:table-cell table:style-name="Πίνακας1.L3" table:number-rows-spanned="6" office:value-type="string">
            <text:p text:style-name="P63">Π</text:p>
            <text:p text:style-name="P29">Α</text:p>
            <text:p text:style-name="P29">Ν</text:p>
            <text:p text:style-name="P29">Ε</text:p>
            <text:p text:style-name="P29">Λ</text:p>
            <text:p text:style-name="P29">Λ</text:p>
            <text:p text:style-name="P29">Α</text:p>
            <text:p text:style-name="P29">Δ</text:p>
            <text:p text:style-name="P29">Ι</text:p>
            <text:p text:style-name="P29">Κ</text:p>
            <text:p text:style-name="P29">Ε</text:p>
            <text:p text:style-name="P29">Σ</text:p>
          </table:table-cell>
          <table:table-cell table:style-name="Πίνακας1.J3" office:value-type="string">
            <text:p text:style-name="P28">ΒΙΟΛΟΓΙΑ</text:p>
            <text:p text:style-name="P13">(ΡΙΖΟΠΟΥΛΟΣ)</text:p>
          </table:table-cell>
          <table:table-cell table:style-name="Πίνακας1.L3" table:number-rows-spanned="6" office:value-type="string">
            <text:p text:style-name="P63">Π</text:p>
            <text:p text:style-name="P29">Α</text:p>
            <text:p text:style-name="P29">Ν</text:p>
            <text:p text:style-name="P29">Ε</text:p>
            <text:p text:style-name="P29">Λ</text:p>
            <text:p text:style-name="P29">Λ</text:p>
            <text:p text:style-name="P29">Α</text:p>
            <text:p text:style-name="P29">Δ</text:p>
            <text:p text:style-name="P29">Ι</text:p>
            <text:p text:style-name="P29">Κ</text:p>
            <text:p text:style-name="P29">Ε</text:p>
            <text:p text:style-name="P29">Σ</text:p>
          </table:table-cell>
          <table:table-cell table:style-name="Πίνακας1.L3" table:number-rows-spanned="2" office:value-type="string">
            <text:p text:style-name="P61">ΑΠΟΤΕΛΕΣΜΑΤΑ</text:p>
            <text:p text:style-name="P13">&amp;</text:p>
            <text:p text:style-name="P62">ΕΠΑΝΑΛΗΠΤΙΚΕΣ</text:p>
            <text:p text:style-name="P13">ΕΞΕΤΑ</text:p>
            <text:p text:style-name="P13">ΣΕΙΣ</text:p>
          </table:table-cell>
          <table:table-cell table:style-name="Πίνακας1.S6" table:number-rows-spanned="6" office:value-type="string">
            <text:p text:style-name="P63">Π</text:p>
            <text:p text:style-name="P29">Α</text:p>
            <text:p text:style-name="P29">Ν</text:p>
            <text:p text:style-name="P29">Ε</text:p>
            <text:p text:style-name="P29">Λ</text:p>
            <text:p text:style-name="P29">Λ</text:p>
            <text:p text:style-name="P29">Α</text:p>
            <text:p text:style-name="P29">Δ</text:p>
            <text:p text:style-name="P29">Ι</text:p>
            <text:p text:style-name="P29">Κ</text:p>
            <text:p text:style-name="P29">Ε</text:p>
            <text:p text:style-name="P29">Σ</text:p>
          </table:table-cell>
        </table:table-row>
        <table:table-row table:style-name="Πίνακας1.7">
          <table:covered-table-cell/>
          <table:covered-table-cell/>
          <table:table-cell table:style-name="Πίνακας1.C4" office:value-type="string">
            <text:p text:style-name="P1">Β</text:p>
          </table:table-cell>
          <table:table-cell table:style-name="Πίνακας1.D7" office:value-type="string">
            <text:p text:style-name="P28">ΑΡΧΑΙΑ (Α)</text:p>
            <text:p text:style-name="P12">(ΒΡΕΤΤΑ)</text:p>
            <text:p text:style-name="P28">ΦΥΣΙΚΗ (Θ)</text:p>
            <text:p text:style-name="P13">(ΒΑΡΑΚΛΗΣ)</text:p>
          </table:table-cell>
          <table:table-cell table:style-name="Πίνακας1.E7" office:value-type="string">
            <text:p text:style-name="P28">ΑΓΓΛΙΚΑ</text:p>
            <text:p text:style-name="P43">(<text:span text:style-name="T5">ΑΓΟΥΡΙΔΑ)</text:span></text:p>
          </table:table-cell>
          <table:table-cell table:style-name="Πίνακας1.F10" office:value-type="string">
            <text:p text:style-name="P28">Ν. ΛΟΓΟΤΕΧΝ.</text:p>
            <text:p text:style-name="P13">(ΒΡΕΤΤΑ)</text:p>
          </table:table-cell>
          <table:table-cell table:style-name="Πίνακας1.J7" office:value-type="string">
            <text:p text:style-name="P28">ΒΙΟΛΟΓΙΑ</text:p>
            <text:p text:style-name="P13">(ΡΙΖΟΠΟΥΛΟΣ)</text:p>
          </table:table-cell>
          <table:table-cell table:style-name="Πίνακας1.H10" office:value-type="string">
            <text:p text:style-name="P28">ΒΑΚΕ (Α)</text:p>
            <text:p text:style-name="P12">(ΟΙΚΟΝΟΜΙΔΟΥ)</text:p>
            <text:p text:style-name="P28">ΜΑΘΗΜΑΤ. (Θ)</text:p>
            <text:p text:style-name="P13">(ΤΣΕΣΜΕΤΖΗΣ)</text:p>
          </table:table-cell>
          <table:table-cell table:style-name="Πίνακας1.I7" office:value-type="string">
            <text:p text:style-name="P27"><text:span text:style-name="T2">ΑΛΓΕΒΡΑ</text:span><text:line-break/><text:span text:style-name="T3">(ΚΑΛΑΤΣΙΔΟΥ)</text:span></text:p>
          </table:table-cell>
          <table:table-cell table:style-name="Πίνακας1.J7" office:value-type="string">
            <text:p text:style-name="P28">ΧΗΜΕΙΑ</text:p>
            <text:p text:style-name="P17">(ΡΙΖΟΠΟΥΛΟΣ)</text:p>
          </table:table-cell>
          <table:table-cell table:style-name="Πίνακας1.K7" office:value-type="string">
            <text:p text:style-name="P26">Ν. ΓΛΩΣΣΑ</text:p>
            <text:p text:style-name="P13">(ΒΡΕΤΤΑ)</text:p>
          </table:table-cell>
          <table:covered-table-cell/>
          <table:covered-table-cell/>
          <table:table-cell table:style-name="Πίνακας1.N7" office:value-type="string">
            <text:p text:style-name="P28">ΙΣΤΟΡΙΑ</text:p>
            <text:p text:style-name="P17">(<text:span text:style-name="T5">ΣΠΑΣΕΓΚΟΥ</text:span>)</text:p>
          </table:table-cell>
          <table:covered-table-cell/>
          <table:table-cell table:style-name="Πίνακας1.N7" office:value-type="string">
            <text:p text:style-name="P28">ΑΡΧΑΙΑ (Γ)</text:p>
            <text:p text:style-name="P13">(ΒΡΕΤΤΑ)</text:p>
          </table:table-cell>
          <table:covered-table-cell/>
          <table:covered-table-cell/>
          <table:covered-table-cell/>
        </table:table-row>
        <table:table-row table:style-name="Πίνακας1.8">
          <table:covered-table-cell/>
          <table:covered-table-cell/>
          <table:table-cell table:style-name="Πίνακας1.C8" office:value-type="string">
            <text:p text:style-name="P1">Γ</text:p>
          </table:table-cell>
          <table:table-cell table:style-name="Πίνακας1.D8" office:value-type="string">
            <text:p text:style-name="P28">ΜΑΘΗΜΑΤΙΚΑ</text:p>
            <text:p text:style-name="P17">(<text:span text:style-name="T5">ΤΣΕΣΜΕΤΖΗΣ</text:span>)</text:p>
          </table:table-cell>
          <table:table-cell table:style-name="Πίνακας1.D8" office:value-type="string">
            <text:p text:style-name="P28">ΒΙΟΛΟΓΙΑ</text:p>
            <text:p text:style-name="P17">(ΡΙΖΟΠΟΥΛΟΣ)</text:p>
          </table:table-cell>
          <table:table-cell table:style-name="Πίνακας1.F8" office:value-type="string">
            <text:p text:style-name="P13"/>
            <text:p text:style-name="P13"/>
          </table:table-cell>
          <table:table-cell table:style-name="Πίνακας1.D8" office:value-type="string">
            <text:p text:style-name="P26">Ν. ΓΛΩΣΣΑ</text:p>
            <text:p text:style-name="P26">Ν. ΛΟΓΟΤΕΧΝ.</text:p>
            <text:p text:style-name="P13">(ΚΑΡΑΜΠΟΥΚΑ)</text:p>
          </table:table-cell>
          <table:table-cell table:style-name="Πίνακας1.F8" office:value-type="string">
            <text:p text:style-name="P13">ΕΠΑΝΑΛΗΠΤΙΚΕΣ ΕΞΕΤΑΣΕΙΣ</text:p>
          </table:table-cell>
          <table:table-cell table:style-name="Πίνακας1.F8" office:value-type="string">
            <text:p text:style-name="P13"/>
          </table:table-cell>
          <table:table-cell table:style-name="Πίνακας1.F8" office:value-type="string">
            <text:p text:style-name="P17"/>
          </table:table-cell>
          <table:table-cell table:style-name="Πίνακας1.F8" office:value-type="string">
            <text:p text:style-name="P13"/>
            <text:p text:style-name="P51">ΑΠΟΤΕΛΕΣΜΑΤΑ</text:p>
          </table:table-cell>
          <table:covered-table-cell/>
          <table:covered-table-cell/>
          <table:table-cell table:style-name="Πίνακας1.F8" office:value-type="string">
            <text:p text:style-name="P12"/>
          </table:table-cell>
          <table:covered-table-cell/>
          <table:table-cell table:style-name="Πίνακας1.F8" office:value-type="string">
            <text:p text:style-name="P12"/>
          </table:table-cell>
          <table:covered-table-cell/>
          <table:table-cell table:style-name="Πίνακας1.F8" office:value-type="string">
            <text:p text:style-name="P12"/>
          </table:table-cell>
          <table:covered-table-cell/>
        </table:table-row>
        <table:table-row table:style-name="Πίνακας1.9">
          <table:table-cell table:style-name="Πίνακας1.A9" table:number-rows-spanned="3" office:value-type="string">
            <text:p text:style-name="P24">2ος</text:p>
          </table:table-cell>
          <table:table-cell table:style-name="Πίνακας1.C3" table:number-rows-spanned="3" office:value-type="string">
            <text:p text:style-name="P6">ΛΥΚΕΙΟ</text:p>
          </table:table-cell>
          <table:table-cell table:style-name="Πίνακας1.C3" office:value-type="string">
            <text:p text:style-name="P1">Α</text:p>
          </table:table-cell>
          <table:table-cell table:style-name="Πίνακας1.D9" office:value-type="string">
            <text:p text:style-name="P27"><text:span text:style-name="T2">ΑΛΓΕΒΡΑ</text:span><text:line-break/><text:span text:style-name="T3">(ΚΑΛΑΤΣΙΔΟΥ)</text:span></text:p>
          </table:table-cell>
          <table:table-cell table:style-name="Πίνακας1.L3" office:value-type="string">
            <text:p text:style-name="P13"/>
          </table:table-cell>
          <table:table-cell table:style-name="Πίνακας1.L3" office:value-type="string">
            <text:p text:style-name="P12"/>
          </table:table-cell>
          <table:table-cell table:style-name="Πίνακας1.L3" office:value-type="string">
            <text:p text:style-name="P42"/>
          </table:table-cell>
          <table:table-cell table:style-name="Πίνακας1.G3" office:value-type="string">
            <text:p text:style-name="P25"><text:span text:style-name="T2">ΕΦ. ΠΛΗΡΟΦ</text:span>.</text:p>
            <text:p text:style-name="P13">(ΔΟΜΤΖΙΔΗΣ)</text:p>
          </table:table-cell>
          <table:table-cell table:style-name="Πίνακας1.L3" office:value-type="string">
            <text:p text:style-name="P13"/>
          </table:table-cell>
          <table:table-cell table:style-name="Πίνακας1.L3" office:value-type="string">
            <text:p text:style-name="P42"/>
          </table:table-cell>
          <table:table-cell table:style-name="Πίνακας1.L3" office:value-type="string">
            <text:p text:style-name="P11"/>
          </table:table-cell>
          <table:covered-table-cell/>
          <table:covered-table-cell/>
          <table:table-cell table:style-name="Πίνακας1.J3" office:value-type="string">
            <text:p text:style-name="P54">ΠΟΛ. ΠΑΙΔΕΙΑ</text:p>
            <text:p text:style-name="P13">(ΟΙΚΟΝΟΜΙΔΟΥ)</text:p>
          </table:table-cell>
          <table:covered-table-cell/>
          <table:table-cell table:style-name="Πίνακας1.L3" office:value-type="string">
            <text:p text:style-name="P11"/>
          </table:table-cell>
          <table:covered-table-cell/>
          <table:table-cell table:style-name="Πίνακας1.L3" office:value-type="string">
            <text:p text:style-name="P11"/>
          </table:table-cell>
          <table:covered-table-cell/>
        </table:table-row>
        <table:table-row table:style-name="Πίνακας1.10">
          <table:covered-table-cell/>
          <table:covered-table-cell/>
          <table:table-cell table:style-name="Πίνακας1.C4" office:value-type="string">
            <text:p text:style-name="P1">Β</text:p>
          </table:table-cell>
          <table:table-cell table:style-name="Πίνακας1.D10" office:value-type="string">
            <text:p text:style-name="P28">ΠΟΛ. ΠΑΙΔΕΙΑ</text:p>
            <text:p text:style-name="P13">(ΟΙΚΟΝΟΜΙΔΟΥ)</text:p>
          </table:table-cell>
          <table:table-cell table:style-name="Πίνακας1.E10" office:value-type="string">
            <text:p text:style-name="P13"/>
          </table:table-cell>
          <table:table-cell table:style-name="Πίνακας1.F10" office:value-type="string">
            <text:p text:style-name="P28">ΕΕΗΥ</text:p>
            <text:p text:style-name="P17">(ΔΟΜΤΖΙΔΗΣ)</text:p>
          </table:table-cell>
          <table:table-cell table:style-name="Πίνακας1.G10" office:value-type="string">
            <text:p text:style-name="P17"/>
          </table:table-cell>
          <table:table-cell table:style-name="Πίνακας1.H10" office:value-type="string">
            <text:p text:style-name="P28">ΦΙΛΟΣΟΦΙΑ</text:p>
            <text:p text:style-name="P13">(ΓΕΝΕΤΙΔΗΣ)</text:p>
          </table:table-cell>
          <table:table-cell table:style-name="Πίνακας1.G10" office:value-type="string">
            <text:p text:style-name="P56"/>
          </table:table-cell>
          <table:table-cell table:style-name="Πίνακας1.N7" office:value-type="string">
            <text:p text:style-name="P71">ΘΡΗΣΚΕΥΤΙΚΑ</text:p>
            <text:p text:style-name="P56">(ΓΕΝΕΤΙΔΗΣ)</text:p>
          </table:table-cell>
          <table:table-cell table:style-name="Πίνακας1.G10" office:value-type="string">
            <text:p text:style-name="P17"/>
          </table:table-cell>
          <table:covered-table-cell/>
          <table:covered-table-cell/>
          <table:table-cell table:style-name="Πίνακας1.N7" office:value-type="string">
            <text:p text:style-name="P28">ΓΕΩΜΕΤΡΙΑ</text:p>
            <text:p text:style-name="P17">(<text:span text:style-name="T5">ΚΑΛΑΤΣΙΔ</text:span>ΟΥ)</text:p>
          </table:table-cell>
          <table:covered-table-cell/>
          <table:table-cell table:style-name="Πίνακας1.N7" office:value-type="string">
            <text:p text:style-name="P28">ΦΥΣΙΚΗ (Γ)</text:p>
            <text:p text:style-name="P17">(<text:span text:style-name="T5">ΒΑΡΑΚΛΗΣ</text:span>)</text:p>
          </table:table-cell>
          <table:covered-table-cell/>
          <table:table-cell table:style-name="Πίνακας1.G10" office:value-type="string">
            <text:p text:style-name="P11"/>
          </table:table-cell>
          <table:covered-table-cell/>
        </table:table-row>
        <table:table-row table:style-name="Πίνακας1.11">
          <table:covered-table-cell/>
          <table:covered-table-cell/>
          <table:table-cell table:style-name="Πίνακας1.C11" office:value-type="string">
            <text:p text:style-name="P1">Γ</text:p>
          </table:table-cell>
          <table:table-cell table:style-name="Πίνακας1.D11" office:value-type="string">
            <text:p text:style-name="P26">ΙΣΤΟΡΙΑ</text:p>
            <text:p text:style-name="P13">(ΚΑΡΑΜΠΟΥΚΑ)</text:p>
          </table:table-cell>
          <table:table-cell table:style-name="Πίνακας1.E11" office:value-type="string">
            <text:p text:style-name="P13"/>
          </table:table-cell>
          <table:table-cell table:style-name="Πίνακας1.E11" office:value-type="string">
            <text:p text:style-name="P55"/>
          </table:table-cell>
          <table:table-cell table:style-name="Πίνακας1.E11" office:value-type="string">
            <text:p text:style-name="P17"/>
          </table:table-cell>
          <table:table-cell table:style-name="Πίνακας1.E11" office:value-type="string">
            <text:p text:style-name="P13"/>
          </table:table-cell>
          <table:table-cell table:style-name="Πίνακας1.E11" office:value-type="string">
            <text:p text:style-name="P13"/>
          </table:table-cell>
          <table:table-cell table:style-name="Πίνακας1.E11" office:value-type="string">
            <text:p text:style-name="P12"/>
          </table:table-cell>
          <table:table-cell table:style-name="Πίνακας1.E11" office:value-type="string">
            <text:p text:style-name="P13"/>
            <text:p text:style-name="P13"/>
          </table:table-cell>
          <table:covered-table-cell/>
          <table:covered-table-cell/>
          <table:table-cell table:style-name="Πίνακας1.E11" office:value-type="string">
            <text:p text:style-name="P13"/>
          </table:table-cell>
          <table:covered-table-cell/>
          <table:table-cell table:style-name="Πίνακας1.E11" office:value-type="string">
            <text:p text:style-name="P13"/>
          </table:table-cell>
          <table:covered-table-cell/>
          <table:table-cell table:style-name="Πίνακας1.E11" office:value-type="string">
            <text:p text:style-name="P11"/>
          </table:table-cell>
          <table:covered-table-cell/>
        </table:table-row>
        <table:table-row table:style-name="Πίνακας1.12">
          <table:table-cell table:style-name="Πίνακας1.A12" table:number-columns-spanned="19" office:value-type="string">
            <text:p text:style-name="P30">ΕΠΙΤΗΡΗΣΕΙ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3">
          <table:table-cell table:style-name="Πίνακας1.A3" table:number-rows-spanned="4" office:value-type="string">
            <text:p text:style-name="P24">1ος</text:p>
          </table:table-cell>
          <table:table-cell table:style-name="Πίνακας1.B13" table:number-rows-spanned="2" table:number-columns-spanned="2" office:value-type="string">
            <text:p text:style-name="P12">ΑΙΘΟΥΣΑ ΓΥΜΝΑΣΙΟΥ</text:p>
            <text:p text:style-name="P20">( β – γ )</text:p>
          </table:table-cell>
          <table:covered-table-cell/>
          <table:table-cell table:style-name="Πίνακας1.D3" office:value-type="string">
            <text:p text:style-name="P8"/>
          </table:table-cell>
          <table:table-cell table:style-name="Πίνακας1.D3" office:value-type="string">
            <text:p text:style-name="P9"/>
          </table:table-cell>
          <table:table-cell table:style-name="Πίνακας1.D3" office:value-type="string">
            <text:p text:style-name="P8"/>
          </table:table-cell>
          <table:table-cell table:style-name="Πίνακας1.G3" office:value-type="string">
            <text:p text:style-name="P8">ΣΙΔΕΡΙΔΟΥ</text:p>
          </table:table-cell>
          <table:table-cell table:style-name="Πίνακας1.G3" office:value-type="string">
            <text:p text:style-name="P8">ΔΟΜΤΖΙΔΗΣ</text:p>
          </table:table-cell>
          <table:table-cell table:style-name="Πίνακας1.G3" office:value-type="string">
            <text:p text:style-name="P8">Κ<text:span text:style-name="T7">ΑΡΑΜΠΟΥΚΑ</text:span></text:p>
          </table:table-cell>
          <table:table-cell table:style-name="Πίνακας1.G3" office:value-type="string">
            <text:p text:style-name="P9">ΑΓΟΥΡΙΔΑ</text:p>
          </table:table-cell>
          <table:table-cell table:style-name="Πίνακας1.D3" office:value-type="string">
            <text:p text:style-name="P9"/>
          </table:table-cell>
          <table:table-cell table:style-name="Πίνακας1.L13" table:number-rows-spanned="6" office:value-type="string">
            <text:p text:style-name="P8"/>
          </table:table-cell>
          <table:table-cell table:style-name="Πίνακας1.L13" table:number-rows-spanned="6" office:value-type="string">
            <text:p text:style-name="P8"/>
          </table:table-cell>
          <table:table-cell table:style-name="Πίνακας1.D3" office:value-type="string">
            <text:p text:style-name="P9"/>
          </table:table-cell>
          <table:table-cell table:style-name="Πίνακας1.L13" table:number-rows-spanned="6" office:value-type="string">
            <text:p text:style-name="P9"/>
          </table:table-cell>
          <table:table-cell table:style-name="Πίνακας1.D3" office:value-type="string">
            <text:p text:style-name="P9"/>
          </table:table-cell>
          <table:table-cell table:style-name="Πίνακας1.L13" table:number-rows-spanned="6" office:value-type="string">
            <text:p text:style-name="P45"/>
          </table:table-cell>
          <table:table-cell table:style-name="Πίνακας1.D3" office:value-type="string">
            <text:p text:style-name="P45"/>
          </table:table-cell>
          <table:table-cell table:style-name="Πίνακας1.S13" table:number-rows-spanned="6" office:value-type="string">
            <text:p text:style-name="P45"/>
          </table:table-cell>
        </table:table-row>
        <table:table-row table:style-name="Πίνακας1.14">
          <table:covered-table-cell/>
          <table:covered-table-cell/>
          <table:covered-table-cell/>
          <table:table-cell table:style-name="Πίνακας1.D5" office:value-type="string">
            <text:p text:style-name="P8"/>
          </table:table-cell>
          <table:table-cell table:style-name="Πίνακας1.D5" office:value-type="string">
            <text:p text:style-name="P8"/>
          </table:table-cell>
          <table:table-cell table:style-name="Πίνακας1.D5" office:value-type="string">
            <text:p text:style-name="P8"/>
          </table:table-cell>
          <table:table-cell table:style-name="Πίνακας1.G14" office:value-type="string">
            <text:p text:style-name="P31">ΣΙΔΗΡΟΠ<text:span text:style-name="T8">Ŏ</text:span>Λ<text:span text:style-name="T8">Ŏ</text:span></text:p>
          </table:table-cell>
          <table:table-cell table:style-name="Πίνακας1.G14" office:value-type="string">
            <text:p text:style-name="P25">ΚΟΥΚΟΥΒΙΚΗΣ</text:p>
          </table:table-cell>
          <table:table-cell table:style-name="Πίνακας1.G14" office:value-type="string">
            <text:p text:style-name="P9">ΒΡΕΤΤΑ</text:p>
          </table:table-cell>
          <table:table-cell table:style-name="Πίνακας1.G14" office:value-type="string">
            <text:p text:style-name="P8">ΣΙΔΕΡΙΔΟΥ</text:p>
          </table:table-cell>
          <table:table-cell table:style-name="Πίνακας1.D5" office:value-type="string">
            <text:p text:style-name="P8"/>
          </table:table-cell>
          <table:covered-table-cell/>
          <table:covered-table-cell/>
          <table:table-cell table:style-name="Πίνακας1.D5" office:value-type="string">
            <text:p text:style-name="P9"/>
          </table:table-cell>
          <table:covered-table-cell/>
          <table:table-cell table:style-name="Πίνακας1.D5" office:value-type="string">
            <text:p text:style-name="P9"/>
          </table:table-cell>
          <table:covered-table-cell/>
          <table:table-cell table:style-name="Πίνακας1.D5" office:value-type="string">
            <text:p text:style-name="P8"/>
          </table:table-cell>
          <table:covered-table-cell/>
        </table:table-row>
        <table:table-row table:style-name="Πίνακας1.15">
          <table:covered-table-cell/>
          <table:table-cell table:style-name="Πίνακας1.B15" table:number-rows-spanned="2" table:number-columns-spanned="2" office:value-type="string">
            <text:p text:style-name="P4">ΑΙΘΟΥΣΑ ΛΥΚΕΙΟΥ</text:p>
            <text:p text:style-name="P58">( <text:span text:style-name="T5">α – Α</text:span> – <text:span text:style-name="T5">Β – Γ</text:span> )</text:p>
          </table:table-cell>
          <table:covered-table-cell/>
          <table:table-cell table:style-name="Πίνακας1.D17" office:value-type="string">
            <text:p text:style-name="P9">ΡΙΖΟΠΟΥΛΟΣ</text:p>
          </table:table-cell>
          <table:table-cell table:style-name="Πίνακας1.E15" office:value-type="string">
            <text:p text:style-name="P31">ΣΙΔΗΡΟΠ<text:span text:style-name="T8">Ŏ</text:span>Λ<text:span text:style-name="T8">Ŏ</text:span></text:p>
          </table:table-cell>
          <table:table-cell table:style-name="Πίνακας1.F15" office:value-type="string">
            <text:p text:style-name="P9">ΔΟΜΤΖΙΔΗΣ</text:p>
          </table:table-cell>
          <table:table-cell table:style-name="Πίνακας1.J15" office:value-type="string">
            <text:p text:style-name="P31">ΓΕΝΕΤΙΔΗΣ</text:p>
          </table:table-cell>
          <table:table-cell table:style-name="Πίνακας1.H15" office:value-type="string">
            <text:p text:style-name="P8">ΑΓΟΥΡΙΔΑ</text:p>
          </table:table-cell>
          <table:table-cell table:style-name="Πίνακας1.I15" office:value-type="string">
            <text:p text:style-name="P9">ΟΙΚΟΝΟΜΙΔ<text:span text:style-name="T8">Ŏ</text:span></text:p>
          </table:table-cell>
          <table:table-cell table:style-name="Πίνακας1.J15" office:value-type="string">
            <text:p text:style-name="P31">ΣΙΔΗΡΟΠ<text:span text:style-name="T8">Ŏ</text:span>Λ<text:span text:style-name="T8">Ŏ</text:span></text:p>
          </table:table-cell>
          <table:table-cell table:style-name="Πίνακας1.K15" office:value-type="string">
            <text:p text:style-name="P69">Τ<text:span text:style-name="T7">ΣΕΣΜΕΤΖΗΣ</text:span></text:p>
          </table:table-cell>
          <table:covered-table-cell/>
          <table:covered-table-cell/>
          <table:table-cell table:style-name="Πίνακας1.G3" office:value-type="string">
            <text:p text:style-name="P65">Κ<text:span text:style-name="T7">ΑΛΑΤΣΙΔΟΥ</text:span></text:p>
          </table:table-cell>
          <table:covered-table-cell/>
          <table:table-cell table:style-name="Πίνακας1.G3" office:value-type="string">
            <text:p text:style-name="P9">ΒΑΡΑΚΛΗΣ</text:p>
          </table:table-cell>
          <table:covered-table-cell/>
          <table:table-cell table:style-name="Πίνακας1.D3" office:value-type="string">
            <text:p text:style-name="P10"/>
          </table:table-cell>
          <table:covered-table-cell/>
        </table:table-row>
        <table:table-row table:style-name="Πίνακας1.16">
          <table:covered-table-cell/>
          <table:covered-table-cell/>
          <table:covered-table-cell/>
          <table:table-cell table:style-name="Πίνακας1.D16" office:value-type="string">
            <text:p text:style-name="P8">ΟΙΚΟΝΟΜΙΔ<text:span text:style-name="T8">Ŏ</text:span></text:p>
          </table:table-cell>
          <table:table-cell table:style-name="Πίνακας1.D16" office:value-type="string">
            <text:p text:style-name="P9">ΣΠΑΣΕΓΚΟΥ</text:p>
          </table:table-cell>
          <table:table-cell table:style-name="Πίνακας1.F16" office:value-type="string">
            <text:p text:style-name="P8">ΤΣΕΣΜΕΤΖΗΣ</text:p>
          </table:table-cell>
          <table:table-cell table:style-name="Πίνακας1.J16" office:value-type="string">
            <text:p text:style-name="P10">ΤΟΛΙΔΟΥ</text:p>
          </table:table-cell>
          <table:table-cell table:style-name="Πίνακας1.H16" office:value-type="string">
            <text:p text:style-name="P9">ΓΕΝΕΤΙΔΗΣ</text:p>
          </table:table-cell>
          <table:table-cell table:style-name="Πίνακας1.I16" office:value-type="string">
            <text:p text:style-name="P31">ΣΙΔΗΡΟΠ<text:span text:style-name="T8">Ŏ</text:span>Λ<text:span text:style-name="T8">Ŏ</text:span></text:p>
          </table:table-cell>
          <table:table-cell table:style-name="Πίνακας1.J16" office:value-type="string">
            <text:p text:style-name="P8">ΓΕΝΕΤΙΔΗΣ</text:p>
          </table:table-cell>
          <table:table-cell table:style-name="Πίνακας1.D16" office:value-type="string">
            <text:p text:style-name="P53">ΡΙΖΟΠΟΥΛΟΣ</text:p>
          </table:table-cell>
          <table:covered-table-cell/>
          <table:covered-table-cell/>
          <table:table-cell table:style-name="Πίνακας1.D16" office:value-type="string">
            <text:p text:style-name="P66">Σ<text:span text:style-name="T7">ΙΔΗΡΟΠ</text:span><text:span text:style-name="T9">Ŏ</text:span><text:span text:style-name="T7">Λ</text:span><text:span text:style-name="T9">Ŏ</text:span></text:p>
          </table:table-cell>
          <table:covered-table-cell/>
          <table:table-cell table:style-name="Πίνακας1.D16" office:value-type="string">
            <text:p text:style-name="P68">Ο<text:span text:style-name="T7">ΙΚΟΝΟΜΙΔ</text:span><text:span text:style-name="T9">Ŏ</text:span></text:p>
          </table:table-cell>
          <table:covered-table-cell/>
          <table:table-cell table:style-name="Πίνακας1.R16" office:value-type="string">
            <text:p text:style-name="P10"/>
          </table:table-cell>
          <table:covered-table-cell/>
        </table:table-row>
        <table:table-row table:style-name="Πίνακας1.17">
          <table:table-cell table:style-name="Πίνακας1.A9" table:number-rows-spanned="2" office:value-type="string">
            <text:p text:style-name="P24">2ος</text:p>
          </table:table-cell>
          <table:table-cell table:style-name="Πίνακας1.B17" table:number-rows-spanned="2" table:number-columns-spanned="2" office:value-type="string">
            <text:p text:style-name="P4">ΑΙΘΟΥΣΑ ΛΥΚΕΙΟΥ</text:p>
            <text:p text:style-name="P58">( <text:span text:style-name="T5">α – Α</text:span> – <text:span text:style-name="T5">Β – Γ</text:span>)</text:p>
          </table:table-cell>
          <table:covered-table-cell/>
          <table:table-cell table:style-name="Πίνακας1.D17" office:value-type="string">
            <text:p text:style-name="P8">ΒΑΡΑΚΛΗΣ</text:p>
          </table:table-cell>
          <table:table-cell table:style-name="Πίνακας1.D3" office:value-type="string">
            <text:p text:style-name="P9"/>
          </table:table-cell>
          <table:table-cell table:style-name="Πίνακας1.G3" office:value-type="string">
            <text:p text:style-name="P64">ΚΑΛΑΤΣΙΔΟΥ</text:p>
          </table:table-cell>
          <table:table-cell table:style-name="Πίνακας1.D3" office:value-type="string">
            <text:p text:style-name="P10"/>
          </table:table-cell>
          <table:table-cell table:style-name="Πίνακας1.G3" office:value-type="string">
            <text:p text:style-name="P25">ΚΟΥΚΟΥΒΙΚΗΣ</text:p>
          </table:table-cell>
          <table:table-cell table:style-name="Πίνακας1.D3" office:value-type="string">
            <text:p text:style-name="P10"/>
          </table:table-cell>
          <table:table-cell table:style-name="Πίνακας1.G3" office:value-type="string">
            <text:p text:style-name="P10">ΤΟΛΙΔΟΥ</text:p>
          </table:table-cell>
          <table:table-cell table:style-name="Πίνακας1.D3" office:value-type="string">
            <text:p text:style-name="P10"/>
          </table:table-cell>
          <table:covered-table-cell/>
          <table:covered-table-cell/>
          <table:table-cell table:style-name="Πίνακας1.G3" office:value-type="string">
            <text:p text:style-name="P70"><text:span text:style-name="T7">ΚΑΡΑΜΠ</text:span><text:span text:style-name="T9">ΟΥ</text:span><text:span text:style-name="T7">ΚΑ</text:span></text:p>
          </table:table-cell>
          <table:covered-table-cell/>
          <table:table-cell table:style-name="Πίνακας1.G3" office:value-type="string">
            <text:p text:style-name="P9">ΤΟΛΙΔΟΥ</text:p>
          </table:table-cell>
          <table:covered-table-cell/>
          <table:table-cell table:style-name="Πίνακας1.R17" office:value-type="string">
            <text:p text:style-name="P10"/>
          </table:table-cell>
          <table:covered-table-cell/>
        </table:table-row>
        <table:table-row table:style-name="Πίνακας1.18">
          <table:covered-table-cell/>
          <table:covered-table-cell/>
          <table:covered-table-cell/>
          <table:table-cell table:style-name="Πίνακας1.D18" office:value-type="string">
            <text:p text:style-name="P9">ΤΟΛΙΔΟΥ</text:p>
          </table:table-cell>
          <table:table-cell table:style-name="Πίνακας1.E18" office:value-type="string">
            <text:p text:style-name="P9"/>
          </table:table-cell>
          <table:table-cell table:style-name="Πίνακας1.E18" office:value-type="string">
            <text:p text:style-name="P8"/>
          </table:table-cell>
          <table:table-cell table:style-name="Πίνακας1.E18" office:value-type="string">
            <text:p text:style-name="P10"/>
          </table:table-cell>
          <table:table-cell table:style-name="Πίνακας1.H18" office:value-type="string">
            <text:p text:style-name="P9">ΟΙΚΟΝΟΜΙΔ<text:span text:style-name="T8">Ŏ</text:span></text:p>
          </table:table-cell>
          <table:table-cell table:style-name="Πίνακας1.E18" office:value-type="string">
            <text:p text:style-name="P9"/>
          </table:table-cell>
          <table:table-cell table:style-name="Πίνακας1.E18" office:value-type="string">
            <text:p text:style-name="P10"/>
          </table:table-cell>
          <table:table-cell table:style-name="Πίνακας1.E18" office:value-type="string">
            <text:p text:style-name="P10"/>
          </table:table-cell>
          <table:covered-table-cell/>
          <table:covered-table-cell/>
          <table:table-cell table:style-name="Πίνακας1.H18" office:value-type="string">
            <text:p text:style-name="P10">ΤΟΛΙΔΟΥ</text:p>
          </table:table-cell>
          <table:covered-table-cell/>
          <table:table-cell table:style-name="Πίνακας1.P18" office:value-type="string">
            <text:p text:style-name="P10"/>
          </table:table-cell>
          <table:covered-table-cell/>
          <table:table-cell table:style-name="Πίνακας1.P18" office:value-type="string">
            <text:p text:style-name="P10"/>
          </table:table-cell>
          <table:covered-table-cell/>
        </table:table-row>
        <table:table-row table:style-name="Πίνακας1.19">
          <table:table-cell table:style-name="Πίνακας1.A19" office:value-type="string">
            <text:p text:style-name="P35"/>
          </table:table-cell>
          <table:table-cell table:style-name="Πίνακας1.B19" table:number-columns-spanned="2" office:value-type="string">
            <text:p text:style-name="P33"/>
          </table:table-cell>
          <table:covered-table-cell/>
          <table:table-cell table:style-name="Πίνακας1.B19" office:value-type="string">
            <text:p text:style-name="P20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0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office:value-type="string">
            <text:p text:style-name="P23"/>
          </table:table-cell>
          <table:table-cell table:style-name="Πίνακας1.B19" table:number-columns-spanned="2" office:value-type="string">
            <text:p text:style-name="P23"/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font-name-asian="Arial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Arial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Κείμενο_20_πλαισίου" style:display-name="Κείμενο πλαισίου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344cm" fo:margin-bottom="0.89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1cm" fo:margin-left="1.501cm" fo:margin-right="1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ΠΡΟΓΡΑΜΜΑ ΕΞΕΤΑΣΕΩΝ ΓΥΜΝΑΣΙΟΥ – ΓΕΝΙΚΟΥ ΛΥΚΕΙΟΥ ΣΤΑΥΡΟΥΠΟΛΗΣ ΠΕΡΙΟΔΟΥ ΜΑΪΟΥ – ΙΟΥΝΙΟΥ 2015</dc:title>
    <meta:initial-creator>ΑΛΕΞΑΝΔΡΟΣ</meta:initial-creator>
    <meta:creation-date>2015-05-30T18:43:00</meta:creation-date>
    <dc:date>2018-05-18T09:08:11.545000000</dc:date>
    <meta:print-date>2002-01-01T00:16:25.03</meta:print-date>
    <meta:editing-cycles>54</meta:editing-cycles>
    <meta:editing-duration>PT18H54M12S</meta:editing-duration>
    <meta:generator>LibreOffice/5.0.2.2$Windows_x86 LibreOffice_project/37b43f919e4de5eeaca9b9755ed688758a8251fe</meta:generator>
    <meta:printed-by>Αλέξανδρος Ριζόπουλος</meta:printed-by>
    <meta:document-statistic meta:table-count="1" meta:image-count="0" meta:object-count="0" meta:page-count="1" meta:paragraph-count="287" meta:word-count="355" meta:character-count="2022" meta:non-whitespace-character-count="1928"/>
  </office:meta>
</office:document-meta>
</file>